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o1" style:family="table-column">
      <style:table-column-properties fo:break-before="auto" style:column-width="0.6979166865348816in"/>
    </style:style>
    <style:style style:name="co2" style:family="table-column">
      <style:table-column-properties fo:break-before="auto" style:column-width="0.2916666666666667in"/>
    </style:style>
    <style:style style:name="co3" style:family="table-column">
      <style:table-column-properties fo:break-before="auto" style:column-width="0.7604166666666666in"/>
    </style:style>
    <style:style style:name="co4" style:family="table-column">
      <style:table-column-properties fo:break-before="auto" style:column-width="3.8541666666666665in"/>
    </style:style>
    <style:style style:name="co5" style:family="table-column">
      <style:table-column-properties fo:break-before="auto" style:column-width="4.09375in"/>
    </style:style>
    <style:style style:name="co6" style:family="table-column">
      <style:table-column-properties fo:break-before="auto" style:column-width="0.9791666666666666in"/>
    </style:style>
    <style:style style:name="co7" style:family="table-column">
      <style:table-column-properties fo:break-before="auto" style:column-width="8.854166666666666in"/>
    </style:style>
    <style:style style:name="co8" style:family="table-column">
      <style:table-column-properties fo:break-before="auto" style:column-width="4.822916666666667in"/>
    </style:style>
    <style:style style:name="co9" style:family="table-column">
      <style:table-column-properties fo:break-before="auto" style:column-width="8.479166666666666in"/>
    </style:style>
    <style:style style:name="co10" style:family="table-column">
      <style:table-column-properties fo:break-before="auto" style:column-width="5.1875in"/>
    </style:style>
    <style:style style:name="co11" style:family="table-column">
      <style:table-column-properties fo:break-before="auto" style:column-width="0.6145833134651184in"/>
    </style:style>
    <style:style style:name="co12" style:family="table-column">
      <style:table-column-properties fo:break-before="auto" style:column-width="3.9791666666666665in"/>
    </style:style>
    <style:style style:name="co13" style:family="table-column">
      <style:table-column-properties fo:break-before="auto" style:column-width="2.6770833333333335in"/>
    </style:style>
    <style:style style:name="co14" style:family="table-column">
      <style:table-column-properties fo:break-before="auto" style:column-width="4.71875in"/>
    </style:style>
    <style:style style:name="co15" style:family="table-column">
      <style:table-column-properties fo:break-before="auto" style:column-width="5.2916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35" style:family="table-cell" style:parent-style-name="Default" style:data-style-name="N14"/>
    <style:style style:name="ce336" style:family="table-cell" style:parent-style-name="Default"/>
    <style:style style:name="ce337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39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T40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2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4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4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5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5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5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5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60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6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62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6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6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6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6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6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7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7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office:value-type="string">
            <text:p>Reciprocidad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Orgao</text:p>
          </table:table-cell>
          <table:table-cell office:value-type="string">
            <text:p>Perfil</text:p>
          </table:table-cell>
          <table:table-cell office:value-type="string">
            <text:p>Cargo</text:p>
          </table:table-cell>
          <table:table-cell table:number-columns-repeated="1015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5</text:p>
          </table:table-cell>
          <table:table-cell office:value-type="string">
            <text:p>VANESSA CRISTINA ALVES FERNANDES</text:p>
          </table:table-cell>
          <table:table-cell office:value-type="string">
            <text:p>GOVERNO ACRE</text:p>
          </table:table-cell>
          <table:table-cell table:style-name="ce335" office:value-type="date" office:date-value="2023-05-31T00:00:00">
            <text:p>05/31/2023</text:p>
          </table:table-cell>
          <table:table-cell office:value-type="string">
            <text:p>SERVIÇO DE ATIVIDADES DESTACADAS/SAD/NUCGP/SECAD/SJAC</text:p>
          </table:table-cell>
          <table:table-cell office:value-type="string">
            <text:p>SECRETARIA DE PLANEJAMENTO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6</text:p>
          </table:table-cell>
          <table:table-cell office:value-type="string">
            <text:p>RHAFAEL GOMES MENDES</text:p>
          </table:table-cell>
          <table:table-cell table:style-name="ce336" office:value-type="string">
            <text:p>GOVERNO ACRE</text:p>
          </table:table-cell>
          <table:table-cell table:style-name="ce335" office:value-type="date" office:date-value="2024-03-05T00:00:00">
            <text:p>03/05/2024</text:p>
          </table:table-cell>
          <table:table-cell office:value-type="string">
            <text:p>SEÇÃO DE POLÍCIA JUDICIAL/SEPOL/DIREF/SJAC</text:p>
          </table:table-cell>
          <table:table-cell office:value-type="string">
            <text:p>GOVERNO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8</text:p>
          </table:table-cell>
          <table:table-cell office:value-type="string">
            <text:p>MARIA ROSETE MARQUES DE OLIVEIRA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23-07-10T00:00:00">
            <text:p>0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GOVERNO DO ESTADO DO AMAZON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24</text:p>
          </table:table-cell>
          <table:table-cell office:value-type="string">
            <text:p>DEBORAH ABRAHIM NICACIO RODRIGUES FREIRE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6-08-22T00:00:00">
            <text:p>0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SECRETARIA DE ESTADO DA EDUCACAO CULTURA E ESPORTE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47</text:p>
          </table:table-cell>
          <table:table-cell office:value-type="string">
            <text:p>THAIS ALICE BASTOS DA COSTA MAIA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17-09-29T00:00:00">
            <text:p>0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DEPARTAMENTO ESTADUAL DE TRANSI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5</text:p>
          </table:table-cell>
          <table:table-cell office:value-type="string">
            <text:p>MARCELA JANAINA DA SILVA RODRIGUES</text:p>
          </table:table-cell>
          <table:table-cell table:style-name="ce336" office:value-type="string">
            <text:p>PREFEITURA CRUZEIRO DO SUL</text:p>
          </table:table-cell>
          <table:table-cell table:style-name="ce335" office:value-type="date" office:date-value="2024-02-29T00:00:00">
            <text:p>02/29/2024</text:p>
          </table:table-cell>
          <table:table-cell office:value-type="string">
            <text:p>SERVIÇO DE ATIVIDADES DESTACADAS/SAD/SECVA/2ª VARA/SJAC</text:p>
          </table:table-cell>
          <table:table-cell office:value-type="string">
            <text:p>PREFEITURA MUNICIPAL DE CRUZEIRO DO SU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063</text:p>
          </table:table-cell>
          <table:table-cell office:value-type="string">
            <text:p>WICILDES CLEONICE ROCHA SALES</text:p>
          </table:table-cell>
          <table:table-cell table:style-name="ce336" office:value-type="string">
            <text:p>PREFEITURA RIO BRANCO</text:p>
          </table:table-cell>
          <table:table-cell table:style-name="ce335" office:value-type="date" office:date-value="2012-06-19T00:00:00">
            <text:p>0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7</text:p>
          </table:table-cell>
          <table:table-cell office:value-type="string">
            <text:p>JOSE MADSON VALE DA SILVA</text:p>
          </table:table-cell>
          <table:table-cell table:style-name="ce336" office:value-type="string">
            <text:p>PREFEITURA RIO BRANCO</text:p>
          </table:table-cell>
          <table:table-cell table:style-name="ce335" office:value-type="date" office:date-value="2022-06-08T00:00:00">
            <text:p>06/0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8</text:p>
          </table:table-cell>
          <table:table-cell office:value-type="string">
            <text:p>RAQUEL DI MANON BATISTA DA COSTA</text:p>
          </table:table-cell>
          <table:table-cell table:style-name="ce336" office:value-type="string">
            <text:p>PREFEITURA RIO BRANCO</text:p>
          </table:table-cell>
          <table:table-cell table:style-name="ce335" office:value-type="date" office:date-value="2022-09-28T00:00:00">
            <text:p>0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2</text:p>
          </table:table-cell>
          <table:table-cell office:value-type="string">
            <text:p>ILANNA CATRINNI DA SILVA BEZERRA</text:p>
          </table:table-cell>
          <table:table-cell table:style-name="ce336" office:value-type="string">
            <text:p>PREFEITURA RIO BRANCO</text:p>
          </table:table-cell>
          <table:table-cell table:style-name="ce335" office:value-type="date" office:date-value="2023-03-01T00:00:00">
            <text:p>03/01/2023</text:p>
          </table:table-cell>
          <table:table-cell office:value-type="string">
            <text:p>CENTRO JUDICIÁRIO DE CONCILIAÇÃO/CEJUC/DIREF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3</text:p>
          </table:table-cell>
          <table:table-cell office:value-type="string">
            <text:p>TATIANA MENDES DE ASSIS</text:p>
          </table:table-cell>
          <table:table-cell table:style-name="ce336" office:value-type="string">
            <text:p>PREFEITURA RIO BRANCO</text:p>
          </table:table-cell>
          <table:table-cell table:style-name="ce335" office:value-type="date" office:date-value="2023-04-03T00:00:00">
            <text:p>04/0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7</text:p>
          </table:table-cell>
          <table:table-cell office:value-type="string">
            <text:p>ROGERIO VICTOR ALVES MELO</text:p>
          </table:table-cell>
          <table:table-cell table:style-name="ce336" office:value-type="string">
            <text:p>PREFEITURA RIO BRANCO</text:p>
          </table:table-cell>
          <table:table-cell table:style-name="ce335" office:value-type="date" office:date-value="2024-04-10T00:00:00">
            <text:p>04/10/2024</text:p>
          </table:table-cell>
          <table:table-cell office:value-type="string">
            <text:p>SERVIÇO DE MANUTENÇÃO E OBRAS/SERMOB/NUASG/SECAD/SJAC</text:p>
          </table:table-cell>
          <table:table-cell office:value-type="string">
            <text:p>PREFEITURA MUNICIPAL DE RIO BRAN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93</text:p>
          </table:table-cell>
          <table:table-cell office:value-type="string">
            <text:p>MANOEL BENTES DE FREITAS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10-04-23T00:00:00">
            <text:p>04/23/2010</text:p>
          </table:table-cell>
          <table:table-cell office:value-type="string">
            <text:p>SETOR DE APOIO À GESTÃO SOCIOAMBIENTAL/SETAMB/SEMAD/SECAD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46</text:p>
          </table:table-cell>
          <table:table-cell office:value-type="string">
            <text:p>REGI CLEIA SENA DE CARVALHO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11-07-05T00:00:00">
            <text:p>07/05/2011</text:p>
          </table:table-cell>
          <table:table-cell office:value-type="string">
            <text:p>SEÇÃO DE SERVIÇOS GERAIS/SESEG/NUCAD/SECAD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79</text:p>
          </table:table-cell>
          <table:table-cell office:value-type="string">
            <text:p>NELSON NOGUEIRA DA SILVA NETO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15-08-10T00:00:00">
            <text:p>08/10/2015</text:p>
          </table:table-cell>
          <table:table-cell office:value-type="string">
            <text:p>GABINETE DE JUIZ FEDERAL SUBSTITUTO/GAJUS/5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50</text:p>
          </table:table-cell>
          <table:table-cell office:value-type="string">
            <text:p>VANESSA SERRA CARNAUBA FEITOZA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18-11-16T00:00:00">
            <text:p>11/16/2018</text:p>
          </table:table-cell>
          <table:table-cell office:value-type="string">
            <text:p>SERVIÇO DE ATIVIDADES DESTACADAS/SAD/SECVA/7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7</text:p>
          </table:table-cell>
          <table:table-cell office:value-type="string">
            <text:p>VANESSA DE OLIVEIRA LEMOS FREITAS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21-03-08T00:00:00">
            <text:p>03/08/2021</text:p>
          </table:table-cell>
          <table:table-cell office:value-type="string">
            <text:p>GABINETE DE JUIZ FEDERAL SUBSTITUTO/GAJUS/3ª VARA/SJAM</text:p>
          </table:table-cell>
          <table:table-cell office:value-type="string">
            <text:p>MANAUS PREVIDENCIA - MANAUSPREV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1</text:p>
          </table:table-cell>
          <table:table-cell office:value-type="string">
            <text:p>HELISANDRA RAMOS DA COSTA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22-09-19T00:00:00">
            <text:p>09/19/2022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2</text:p>
          </table:table-cell>
          <table:table-cell office:value-type="string">
            <text:p>DIOGO PEREIRA NEVES</text:p>
          </table:table-cell>
          <table:table-cell table:style-name="ce336" office:value-type="string">
            <text:p>GOVERNO AMAZONAS</text:p>
          </table:table-cell>
          <table:table-cell table:style-name="ce335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office:value-type="string">
            <text:p>SECRETARIA DE ESTADO DE CULTURA E ECONOMIA CRIATIV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12</text:p>
          </table:table-cell>
          <table:table-cell office:value-type="string">
            <text:p>GUSTAVO BASTOS SERAFICO DE ASSIS CARVALH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0</text:p>
          </table:table-cell>
          <table:table-cell office:value-type="string">
            <text:p>JOCIRLEY BRAGA DE SOUZ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09-15T00:00:00">
            <text:p>09/15/2022</text:p>
          </table:table-cell>
          <table:table-cell office:value-type="string">
            <text:p>SECRETARIA DE VARA/SECVA/5ª VARA/SJAM</text:p>
          </table:table-cell>
          <table:table-cell office:value-type="string">
            <text:p>JUSTICA FEDERAL DO ACRE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0</text:p>
          </table:table-cell>
          <table:table-cell office:value-type="string">
            <text:p>JAMARA PAIVA REBOUÇAS DE LIMA</text:p>
          </table:table-cell>
          <table:table-cell table:style-name="ce336" office:value-type="string">
            <text:p>MINISTERIO DA SAUDE</text:p>
          </table:table-cell>
          <table:table-cell table:style-name="ce335" office:value-type="date" office:date-value="2015-08-12T00:00:00">
            <text:p>08/12/2015</text:p>
          </table:table-cell>
          <table:table-cell office:value-type="string">
            <text:p>SEÇAO DE CADASTRO DE PESSOAL/SECAP/NUCGP/SECAD/SJAM</text:p>
          </table:table-cell>
          <table:table-cell office:value-type="string">
            <text:p>FUNDACAO DE VIGILANCIA EM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09</text:p>
          </table:table-cell>
          <table:table-cell office:value-type="string">
            <text:p>MARLY CASTRO GUIMARÃES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06-07-04T00:00:00">
            <text:p>07/04/2006</text:p>
          </table:table-cell>
          <table:table-cell office:value-type="string">
            <text:p>SETOR DE COMUNICAÇÕES/SETCOM/SESEG/NUCAD/SECAD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35</text:p>
          </table:table-cell>
          <table:table-cell office:value-type="string">
            <text:p>CHARLES SOUSA GOMES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3-12-04T00:00:00">
            <text:p>12/04/2013</text:p>
          </table:table-cell>
          <table:table-cell office:value-type="string">
            <text:p>SETOR DE ATERMAÇÃO ONLINE/SETATE/GABEX/COJE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41</text:p>
          </table:table-cell>
          <table:table-cell office:value-type="string">
            <text:p>MIRLEI DA SILVA ANDRADE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4-02-06T00:00:00">
            <text:p>02/06/2014</text:p>
          </table:table-cell>
          <table:table-cell office:value-type="string">
            <text:p>SERVIÇO DE ATIVIDADES DESTACADAS/SAD/SECVA/6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57</text:p>
          </table:table-cell>
          <table:table-cell office:value-type="string">
            <text:p>DAILLA NASCIMENTO DA SILV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4-09-04T00:00:00">
            <text:p>09/04/2014</text:p>
          </table:table-cell>
          <table:table-cell office:value-type="string">
            <text:p>APOIO AOS RELATORES/APORE/TURREC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4</text:p>
          </table:table-cell>
          <table:table-cell office:value-type="string">
            <text:p>KATHELLEN DENISE BASTOS QUEIROZ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6-06-28T00:00:00">
            <text:p>06/28/2016</text:p>
          </table:table-cell>
          <table:table-cell office:value-type="string">
            <text:p>SEÇÃO DE PROCESSAMENTO E PROCEDIMENTOS DIVERSOS/SEPOD/SECVA/6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5</text:p>
          </table:table-cell>
          <table:table-cell office:value-type="string">
            <text:p>ANGELA CRISTINA AGUIAR PAULA DE OLIVEIR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6-06-28T00:00:00">
            <text:p>06/28/2016</text:p>
          </table:table-cell>
          <table:table-cell office:value-type="string">
            <text:p>GABINIETE DO JUIZ FEDERAL/9ª VARA/GABJU/9ª VARA/SJAM</text:p>
          </table:table-cell>
          <table:table-cell office:value-type="string">
            <text:p>SECRETARIA MUNICIPAL DE EDUCAÇÃ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8</text:p>
          </table:table-cell>
          <table:table-cell office:value-type="string">
            <text:p>RODRIGO AFONSO BRITO DE FARIAS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7-06-09T00:00:00">
            <text:p>06/09/2017</text:p>
          </table:table-cell>
          <table:table-cell office:value-type="string">
            <text:p>SEÇÃO DE COMPRAS/SECOM/NUCAD/SECAD/SJAM</text:p>
          </table:table-cell>
          <table:table-cell office:value-type="string">
            <text:p>SECRETARIA MUNICIPAL DE LIMPEZA PUBL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5</text:p>
          </table:table-cell>
          <table:table-cell office:value-type="string">
            <text:p>TALICE FERREIRA NEVES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7-11-21T00:00:00">
            <text:p>11/21/2017</text:p>
          </table:table-cell>
          <table:table-cell office:value-type="string">
            <text:p>GABINETE EXECUTIVO DE APOIO À COORDENAÇÃO DO JUIZADO ESPECIAL FEDERAL/GABEX/COJE/NUCOD/SJAM</text:p>
          </table:table-cell>
          <table:table-cell office:value-type="string">
            <text:p>SECRETARIA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0</text:p>
          </table:table-cell>
          <table:table-cell office:value-type="string">
            <text:p>YAN NASCIMENTO DA SILV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8-04-06T00:00:00">
            <text:p>04/06/2018</text:p>
          </table:table-cell>
          <table:table-cell office:value-type="string">
            <text:p>SERVIÇO DE ATIVIDADES DESTACADAS/SAD/SECVA/5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9</text:p>
          </table:table-cell>
          <table:table-cell office:value-type="string">
            <text:p>RAFAELA CRISTINA DE OLIVEIR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8-05-16T00:00:00">
            <text:p>05/16/2018</text:p>
          </table:table-cell>
          <table:table-cell office:value-type="string">
            <text:p>SERVIÇO DE ATIVIDADES DESTACADAS/SAD/SECVA/8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6</text:p>
          </table:table-cell>
          <table:table-cell office:value-type="string">
            <text:p>JULIANA DE SOUZA CAROLINO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8-08-24T00:00:00">
            <text:p>08/24/2018</text:p>
          </table:table-cell>
          <table:table-cell office:value-type="string">
            <text:p>SEÇÃO DE EXECUÇÕES/SECEC/SECVA/5ª VARA/SJAM</text:p>
          </table:table-cell>
          <table:table-cell office:value-type="string">
            <text:p>SEC. MUN. DE MEIO AMBIENTE E SUSTENTABILIDA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9</text:p>
          </table:table-cell>
          <table:table-cell office:value-type="string">
            <text:p>ELIONAY BARROS DE MATOS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18-11-05T00:00:00">
            <text:p>11/05/2018</text:p>
          </table:table-cell>
          <table:table-cell office:value-type="string">
            <text:p>SEÇÃO DE PROTOCOLO E INFORMAÇÕES PROCESSUAIS/SEPIP/SECVA/4ª VARA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1</text:p>
          </table:table-cell>
          <table:table-cell office:value-type="string">
            <text:p>JOSANA MYRIAN NASCIMENTO BARBOS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21-02-01T00:00:00">
            <text:p>02/01/2021</text:p>
          </table:table-cell>
          <table:table-cell office:value-type="string">
            <text:p>GABINETE DE JUIZ FEDERAL/GABJU/5ª VARA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5</text:p>
          </table:table-cell>
          <table:table-cell office:value-type="string">
            <text:p>FILIPE DA SILVA COST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21-02-23T00:00:00">
            <text:p>02/23/2021</text:p>
          </table:table-cell>
          <table:table-cell office:value-type="string">
            <text:p>SEÇÃO DE MODERNIZAÇÃO ADMINISTRATIVA/SEMAD/SECAD/SJAM</text:p>
          </table:table-cell>
          <table:table-cell office:value-type="string">
            <text:p>SECRETARIA MUNICIPAL DE EDUCAÇÃ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36507</text:p>
          </table:table-cell>
          <table:table-cell office:value-type="string">
            <text:p>ANDREA SILVEIRA ROCHA DA SILVA</text:p>
          </table:table-cell>
          <table:table-cell table:style-name="ce336" office:value-type="string">
            <text:p>PREFEITURA MANAUS</text:p>
          </table:table-cell>
          <table:table-cell table:style-name="ce335" office:value-type="date" office:date-value="2005-05-11T00:00:00">
            <text:p>05/11/2005</text:p>
          </table:table-cell>
          <table:table-cell office:value-type="string">
            <text:p>SEÇÃO DE COMUNICAÇÃO SOCIAL/SECOS/DIREF/SJAM</text:p>
          </table:table-cell>
          <table:table-cell office:value-type="string">
            <text:p>SECRETARIA MUNICIPAL DE EDUCAÇÃO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27</text:p>
          </table:table-cell>
          <table:table-cell office:value-type="string">
            <text:p>LUIZ CARLOS FIGUEIREDO QUEIROZ FILHO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13-08-05T00:00:00">
            <text:p>08/05/2013</text:p>
          </table:table-cell>
          <table:table-cell office:value-type="string">
            <text:p>SEÇÃO DE SUPORTE ADMINISTRATIVO/SESUD/SECVA/8ª VARA/SJAM</text:p>
          </table:table-cell>
          <table:table-cell office:value-type="string">
            <text:p>SECRETARIA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4</text:p>
          </table:table-cell>
          <table:table-cell office:value-type="string">
            <text:p>LUAN DA SILVA ALVES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17-03-01T00:00:00">
            <text:p>03/01/2017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SECRETARIA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5</text:p>
          </table:table-cell>
          <table:table-cell office:value-type="string">
            <text:p>AMETISTA MARTINS DE OLIVEIRA</text:p>
          </table:table-cell>
          <table:table-cell table:style-name="ce336" office:value-type="string">
            <text:p>PREFEITURA PRESIDENTE FIGUEIREDO</text:p>
          </table:table-cell>
          <table:table-cell table:style-name="ce335" office:value-type="date" office:date-value="2015-09-18T00:00:00">
            <text:p>09/18/2015</text:p>
          </table:table-cell>
          <table:table-cell office:value-type="string">
            <text:p>CENTRAL DE MANDADOS/CEMAN/NUCJU/SECAD/SJAM</text:p>
          </table:table-cell>
          <table:table-cell office:value-type="string">
            <text:p>PREFEITURA MUNICIPAL DE PRESIDENTE FIGUEIRED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9</text:p>
          </table:table-cell>
          <table:table-cell office:value-type="string">
            <text:p>MARQUILENE GRANDES DA ROCHA</text:p>
          </table:table-cell>
          <table:table-cell table:style-name="ce336" office:value-type="string">
            <text:p>PREFEITURA TABATINGA</text:p>
          </table:table-cell>
          <table:table-cell table:style-name="ce335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office:value-type="string">
            <text:p>PREFEITURA MUNICIPAL DE TABATING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1</text:p>
          </table:table-cell>
          <table:table-cell office:value-type="string">
            <text:p>LARISSA DE LIMA LEON</text:p>
          </table:table-cell>
          <table:table-cell table:style-name="ce336" office:value-type="string">
            <text:p>PREFEITURA TABATINGA</text:p>
          </table:table-cell>
          <table:table-cell table:style-name="ce335" office:value-type="date" office:date-value="2018-04-11T00:00:00">
            <text:p>04/11/2018</text:p>
          </table:table-cell>
          <table:table-cell office:value-type="string">
            <text:p>SEÇÃO DE EXECUÇÕES/TABATINGA/SEXEC/SECVA/VARA1/SSJTBN/SJAM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4</text:p>
          </table:table-cell>
          <table:table-cell office:value-type="string">
            <text:p>MARIA APARECIDA DE SOUZA AMORIM</text:p>
          </table:table-cell>
          <table:table-cell table:style-name="ce336" office:value-type="string">
            <text:p>PREFEITURA TEFE</text:p>
          </table:table-cell>
          <table:table-cell table:style-name="ce335" office:value-type="date" office:date-value="2018-05-07T00:00:00">
            <text:p>05/07/2018</text:p>
          </table:table-cell>
          <table:table-cell office:value-type="string">
            <text:p>UNIDADE AVANÇADA DE ATENDIMENTO - TEFÉ/UAATE/DIREF/SJAM</text:p>
          </table:table-cell>
          <table:table-cell office:value-type="string">
            <text:p>PREFEITURA MUNICIPAL DE TEF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M</text:p>
          </table:table-cell>
          <table:table-cell office:value-type="string">
            <text:p>AM200412</text:p>
          </table:table-cell>
          <table:table-cell office:value-type="string">
            <text:p>THAIS MARINHO DIAS</text:p>
          </table:table-cell>
          <table:table-cell table:style-name="ce336" office:value-type="string">
            <text:p>GOVERNO MANAUS</text:p>
          </table:table-cell>
          <table:table-cell table:style-name="ce335" office:value-type="date" office:date-value="2024-04-12T00:00:00">
            <text:p>04/12/2024</text:p>
          </table:table-cell>
          <table:table-cell office:value-type="string">
            <text:p>SERVIÇO DE ATIVIDADES DESTACADAS/SAD/SECVA/7ª VARA/SJAM</text:p>
          </table:table-cell>
          <table:table-cell office:value-type="string">
            <text:p>SECRETARIA MUNICIPAL DE SAUDE-MANA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308</text:p>
          </table:table-cell>
          <table:table-cell office:value-type="string">
            <text:p>SHARLENE BRITO DE JESUS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3-12-12T00:00:00">
            <text:p>12/12/2023</text:p>
          </table:table-cell>
          <table:table-cell office:value-type="string">
            <text:p>SERVIÇO DE PAGAMENTOS DIVERSOS/SERPAD/SEOFI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17104</text:p>
          </table:table-cell>
          <table:table-cell office:value-type="string">
            <text:p>MARCUS DEYMON MIRA BARBOSA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04-07-01T00:00:00">
            <text:p>07/01/2004</text:p>
          </table:table-cell>
          <table:table-cell office:value-type="string">
            <text:p>SERVIÇO DE ATIVIDADES DESTACADAS/SAD/SECVA/1ª VARA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19104</text:p>
          </table:table-cell>
          <table:table-cell office:value-type="string">
            <text:p>ALEX DOS SANTOS PAIVA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06-03-20T00:00:00">
            <text:p>03/20/2006</text:p>
          </table:table-cell>
          <table:table-cell office:value-type="string">
            <text:p>SECRETARIA DE VARA/SECVA/1ª VARA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8</text:p>
          </table:table-cell>
          <table:table-cell office:value-type="string">
            <text:p>EDGLEUMA DA SILVA BRAGA AYRES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66</text:p>
          </table:table-cell>
          <table:table-cell office:value-type="string">
            <text:p>MILENA ALVES DE CASTRO OLIVEIRA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1-03-10T00:00:00">
            <text:p>03/10/2021</text:p>
          </table:table-cell>
          <table:table-cell office:value-type="string">
            <text:p>SEÇÃO DE AUDITORIA INTERNA/SEAUD/NUAU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0</text:p>
          </table:table-cell>
          <table:table-cell office:value-type="string">
            <text:p>ANDRÉ RICARDO BARROSO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1-06-21T00:00:00">
            <text:p>06/21/2021</text:p>
          </table:table-cell>
          <table:table-cell office:value-type="string">
            <text:p>SERVIÇO DE COMPRAS/SERCOM/SELIT/NUCAD/SECAD/SJAP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6</text:p>
          </table:table-cell>
          <table:table-cell office:value-type="string">
            <text:p>ELAINE GOIS RODRIGUES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1-09-23T00:00:00">
            <text:p>09/23/2021</text:p>
          </table:table-cell>
          <table:table-cell office:value-type="string">
            <text:p>SERVIÇO DE ATIVIDADES DESTACADAS/SAD/NUCGP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8</text:p>
          </table:table-cell>
          <table:table-cell office:value-type="string">
            <text:p>ADRIANO DAS CHAGAS SANTOS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87</text:p>
          </table:table-cell>
          <table:table-cell office:value-type="string">
            <text:p>RAFAEL BRUNO PANTOJA BARBOSA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2-02-25T00:00:00">
            <text:p>0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2</text:p>
          </table:table-cell>
          <table:table-cell office:value-type="string">
            <text:p>TALLITA SENA UCHÔA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5</text:p>
          </table:table-cell>
          <table:table-cell office:value-type="string">
            <text:p>KATHERINE AGHATA FERREIRA PIMENTEL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3-03-28T00:00:00">
            <text:p>03/28/2023</text:p>
          </table:table-cell>
          <table:table-cell office:value-type="string">
            <text:p>SEÇÃO DE MATERIAL E PATRIMÔNIO/SEMAP/NUCAD/SECAD/SJAP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7</text:p>
          </table:table-cell>
          <table:table-cell office:value-type="string">
            <text:p>PABLO DA ROSA E SILVA ALV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SECRETARIA DA VARA/SECVA/6ª VARA/SJAP</text:p>
          </table:table-cell>
          <table:table-cell office:value-type="string">
            <text:p>JUSTICA FEDERAL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1</text:p>
          </table:table-cell>
          <table:table-cell office:value-type="string">
            <text:p>AMARILDO DIAS DA SILVA</text:p>
          </table:table-cell>
          <table:table-cell table:style-name="ce336" office:value-type="string">
            <text:p>MINISTERIO INTEGRAÇÃO</text:p>
          </table:table-cell>
          <table:table-cell table:style-name="ce335" office:value-type="date" office:date-value="2009-04-27T00:00:00">
            <text:p>04/27/2009</text:p>
          </table:table-cell>
          <table:table-cell office:value-type="string">
            <text:p>SERVIÇO DE ATIVIDADES DESTACADAS/SAD/NUCAD/SJAP</text:p>
          </table:table-cell>
          <table:table-cell office:value-type="string">
            <text:p>GOVERNO DO TERRITORIO FEDERAL DO AMAP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17904</text:p>
          </table:table-cell>
          <table:table-cell office:value-type="string">
            <text:p>ANGELO JOSE DE OLIVEIRA ALMEIDA</text:p>
          </table:table-cell>
          <table:table-cell table:style-name="ce336" office:value-type="string">
            <text:p>PREFEITURA MACAPA</text:p>
          </table:table-cell>
          <table:table-cell table:style-name="ce335" office:value-type="date" office:date-value="2005-08-24T00:00:00">
            <text:p>08/24/2005</text:p>
          </table:table-cell>
          <table:table-cell office:value-type="string">
            <text:p>SEÇÃO DE CÁLCULOS JUDICIAIS/SECAJ/NUCJU/SJAP</text:p>
          </table:table-cell>
          <table:table-cell office:value-type="string">
            <text:p>PREFEITURA MUNICIPAL DE MACAPÁ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AP</text:p>
          </table:table-cell>
          <table:table-cell office:value-type="string">
            <text:p>AP20001</text:p>
          </table:table-cell>
          <table:table-cell office:value-type="string">
            <text:p>RAMIRO RAMOS QUADROS DA ROCHA</text:p>
          </table:table-cell>
          <table:table-cell table:style-name="ce336" office:value-type="string">
            <text:p>TJAP</text:p>
          </table:table-cell>
          <table:table-cell table:style-name="ce335" office:value-type="date" office:date-value="2007-03-01T00:00:00">
            <text:p>03/01/2007</text:p>
          </table:table-cell>
          <table:table-cell office:value-type="string">
            <text:p>NÚCLEO DE ASSESSORIA AO GABINETE DE JUIZ FEDERAL SUBSTITUTO/NUJUS/GAJUS/2ª VARA/SJAP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0</text:p>
          </table:table-cell>
          <table:table-cell office:value-type="string">
            <text:p>IZANA MASCARENHAS MATOS</text:p>
          </table:table-cell>
          <table:table-cell table:style-name="ce336" office:value-type="string">
            <text:p>GOVERNO BAHIA</text:p>
          </table:table-cell>
          <table:table-cell table:style-name="ce335" office:value-type="date" office:date-value="2021-09-02T00:00:00">
            <text:p>09/02/2021</text:p>
          </table:table-cell>
          <table:table-cell office:value-type="string">
            <text:p>SERVIÇO DE APOIO AO JULGAMENTO/SERJUL/SETUR/TURREC/SJBA</text:p>
          </table:table-cell>
          <table:table-cell office:value-type="string">
            <text:p>COMPANHIA DE PROCESSAMENTO DE DADOS DA BAHIA - PRODEB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1</text:p>
          </table:table-cell>
          <table:table-cell office:value-type="string">
            <text:p>NARJARA LAPA BRITO</text:p>
          </table:table-cell>
          <table:table-cell table:style-name="ce336" office:value-type="string">
            <text:p>GOVERNO ESPIRITO SANTO</text:p>
          </table:table-cell>
          <table:table-cell table:style-name="ce335" office:value-type="date" office:date-value="2020-07-14T00:00:00">
            <text:p>07/14/2020</text:p>
          </table:table-cell>
          <table:table-cell office:value-type="string">
            <text:p>DIRETORIA DA SUBSEÇÃO/DISUB/SSJITB/SJBA</text:p>
          </table:table-cell>
          <table:table-cell office:value-type="string">
            <text:p>MINISTERIO PUBLICO DO ESPIRITO SAN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3</text:p>
          </table:table-cell>
          <table:table-cell office:value-type="string">
            <text:p>ELKE SUELY DA SILVA FERREIR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7-08T00:00:00">
            <text:p>07/08/2021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5</text:p>
          </table:table-cell>
          <table:table-cell office:value-type="string">
            <text:p>LEONARDO BATISTA DE QUEIROZ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7-26T00:00:00">
            <text:p>07/26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6</text:p>
          </table:table-cell>
          <table:table-cell office:value-type="string">
            <text:p>LUIZ SERGIO MASCARENHAS VAZ DA SILV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8-12T00:00:00">
            <text:p>08/12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3</text:p>
          </table:table-cell>
          <table:table-cell office:value-type="string">
            <text:p>EZENILDES RIBEIRO DE BRITO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9-10T00:00:00">
            <text:p>09/10/2021</text:p>
          </table:table-cell>
          <table:table-cell office:value-type="string">
            <text:p>NÚCLEO DE GESTÃO DE PESSOAS/NUCGP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6</text:p>
          </table:table-cell>
          <table:table-cell office:value-type="string">
            <text:p>MÁRCIO RICARDO ABREU DOS SANTOS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10-08T00:00:00">
            <text:p>10/08/2021</text:p>
          </table:table-cell>
          <table:table-cell office:value-type="string">
            <text:p>SEÇÃO DE SERVIÇOS GERAIS/SESEG/NUASG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3</text:p>
          </table:table-cell>
          <table:table-cell office:value-type="string">
            <text:p>FREDSON SANTOS ROCH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6-13T00:00:00">
            <text:p>06/13/2022</text:p>
          </table:table-cell>
          <table:table-cell office:value-type="string">
            <text:p>NÚCLEO DE ADMINISTRAÇÃO FINANCEIRA E PATRIMONIAL/NUCAF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5</text:p>
          </table:table-cell>
          <table:table-cell office:value-type="string">
            <text:p>MARCOS TELES ARAÚJO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7-04T00:00:00">
            <text:p>07/04/2022</text:p>
          </table:table-cell>
          <table:table-cell office:value-type="string">
            <text:p>SERVIÇO DE MANUTENÇÃO PREDIAL/SERMAP/SEENG/NUASG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2</text:p>
          </table:table-cell>
          <table:table-cell office:value-type="string">
            <text:p>ANDREA LEAL COSTA SANTOS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3-12-06T00:00:00">
            <text:p>12/06/2023</text:p>
          </table:table-cell>
          <table:table-cell office:value-type="string">
            <text:p>NÚCLEO DE ADMINISTRAÇÃO DE SERVIÇOS GERAIS/NUASG/SECAD/SJBA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5</text:p>
          </table:table-cell>
          <table:table-cell office:value-type="string">
            <text:p>DIANA LÚCIA DE OLIVEIRA SARMEN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10-03T00:00:00">
            <text:p>10/03/2022</text:p>
          </table:table-cell>
          <table:table-cell office:value-type="string">
            <text:p>APOIO AOS RELATORES - 3ª TURMA/APORE/TURREC/SJBA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21</text:p>
          </table:table-cell>
          <table:table-cell office:value-type="string">
            <text:p>MARCÍLIO DA ROCHA CARDOS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1-13T00:00:00">
            <text:p>0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1</text:p>
          </table:table-cell>
          <table:table-cell office:value-type="string">
            <text:p>LUIS CLÁUDIO COSTA DA CONCEIÇÃ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7-26T00:00:00">
            <text:p>0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9</text:p>
          </table:table-cell>
          <table:table-cell office:value-type="string">
            <text:p>GISLIANNE DE SOUZA COUTO RAFFAELE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11-13T00:00:00">
            <text:p>11/13/2023</text:p>
          </table:table-cell>
          <table:table-cell office:value-type="string">
            <text:p>SECRETARIA ÚNICA DE TURMA RECURSAL/SETUR/TURREC/SJBA</text:p>
          </table:table-cell>
          <table:table-cell office:value-type="string">
            <text:p>JUSTICA FEDERAL DO PAR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25</text:p>
          </table:table-cell>
          <table:table-cell office:value-type="string">
            <text:p>JULIANA GUIMARÃES SANTOS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14-01-08T00:00:00">
            <text:p>01/0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JUSTICA FEDERAL DE MINAS GERAI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0</text:p>
          </table:table-cell>
          <table:table-cell office:value-type="string">
            <text:p>AMANDA BRETAS MACHADO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22-07-19T00:00:00">
            <text:p>07/19/2022</text:p>
          </table:table-cell>
          <table:table-cell office:value-type="string">
            <text:p>GABINETE DE JUIZ FEDERAL SUBSTITUTO/GAJUS/12ª VARA/SJBA</text:p>
          </table:table-cell>
          <table:table-cell office:value-type="string">
            <text:p>TRIB.REGIONAL ELEITORAL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3</text:p>
          </table:table-cell>
          <table:table-cell office:value-type="string">
            <text:p>JESSICA MOREIRA DOS SANTOS SFREDO</text:p>
          </table:table-cell>
          <table:table-cell table:style-name="ce336" office:value-type="string">
            <text:p>PREFEITURA AGUAS FORMOSAS</text:p>
          </table:table-cell>
          <table:table-cell table:style-name="ce335" office:value-type="date" office:date-value="2020-05-05T00:00:00">
            <text:p>05/05/2020</text:p>
          </table:table-cell>
          <table:table-cell office:value-type="string">
            <text:p>SEÇÃO DE SUPORTE ADMINISTRATIVO E OPERACIONAL/SESAP/DISUB/SSJTAF/SJBA</text:p>
          </table:table-cell>
          <table:table-cell office:value-type="string">
            <text:p>PREFEITURA DE AGUAS FORMOS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93</text:p>
          </table:table-cell>
          <table:table-cell office:value-type="string">
            <text:p>MARIA NEUSA SOUZA MORAES</text:p>
          </table:table-cell>
          <table:table-cell table:style-name="ce336" office:value-type="string">
            <text:p>PREFEITURA ALAGOINHAS</text:p>
          </table:table-cell>
          <table:table-cell table:style-name="ce335" office:value-type="date" office:date-value="2012-06-28T00:00:00">
            <text:p>06/28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19</text:p>
          </table:table-cell>
          <table:table-cell office:value-type="string">
            <text:p>IRANEIDE SOUZA DE SANTANA</text:p>
          </table:table-cell>
          <table:table-cell table:style-name="ce336" office:value-type="string">
            <text:p>PREFEITURA ALAGOINHAS</text:p>
          </table:table-cell>
          <table:table-cell table:style-name="ce335" office:value-type="date" office:date-value="2012-09-24T00:00:00">
            <text:p>0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office:value-type="string">
            <text:p>PREFEITURA MUNICIPAL DE ALAGOINH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34</text:p>
          </table:table-cell>
          <table:table-cell office:value-type="string">
            <text:p>MARIA RENIALDA DANTAS DE SOUZA</text:p>
          </table:table-cell>
          <table:table-cell table:style-name="ce336" office:value-type="string">
            <text:p>PREFEITURA ALAGOINHAS</text:p>
          </table:table-cell>
          <table:table-cell table:style-name="ce335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1</text:p>
          </table:table-cell>
          <table:table-cell office:value-type="string">
            <text:p>TEREZA CRISTINA ARAÚJO SILVA GALIZA</text:p>
          </table:table-cell>
          <table:table-cell table:style-name="ce336" office:value-type="string">
            <text:p>PREFEITURA AMELIA RODRIGUES</text:p>
          </table:table-cell>
          <table:table-cell table:style-name="ce335" office:value-type="date" office:date-value="2019-08-12T00:00:00">
            <text:p>08/12/2019</text:p>
          </table:table-cell>
          <table:table-cell office:value-type="string">
            <text:p>SERVIÇO DE EXECUÇÃO FINANCEIRA DE AJPC/SERAJG/SEPAM/NUCAF/SECAD/SJBA</text:p>
          </table:table-cell>
          <table:table-cell office:value-type="string">
            <text:p>PREFEITURA MUNICIPAL DE AMELIA RODRIGU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4</text:p>
          </table:table-cell>
          <table:table-cell office:value-type="string">
            <text:p>LUCIANA DA SILVA BARBOSA SOUSA</text:p>
          </table:table-cell>
          <table:table-cell table:style-name="ce336" office:value-type="string">
            <text:p>PREFEITURA AMELIA RODRIGUES</text:p>
          </table:table-cell>
          <table:table-cell table:style-name="ce335" office:value-type="date" office:date-value="2022-10-03T00:00:00">
            <text:p>10/03/2022</text:p>
          </table:table-cell>
          <table:table-cell office:value-type="string">
            <text:p>SERVIÇO DE ATIVIDADES DESTACADAS/SAD/SECVA/VARA2/SSJFSA/SJBA</text:p>
          </table:table-cell>
          <table:table-cell office:value-type="string">
            <text:p>PREFEITURA MUNICIPAL DE AMELIA RODRIGU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0</text:p>
          </table:table-cell>
          <table:table-cell office:value-type="string">
            <text:p>JOSÉ LAÉRCIO SANTANA ARAÚJO</text:p>
          </table:table-cell>
          <table:table-cell table:style-name="ce336" office:value-type="string">
            <text:p>PREFEITURA ARACI</text:p>
          </table:table-cell>
          <table:table-cell table:style-name="ce335" office:value-type="date" office:date-value="2024-02-07T00:00:00">
            <text:p>02/07/2024</text:p>
          </table:table-cell>
          <table:table-cell office:value-type="string">
            <text:p>SERVIÇO DE ATIVIDADES DESTACADAS/SAD/SECVA/8ª VARA FEDERAL/SJBA</text:p>
          </table:table-cell>
          <table:table-cell office:value-type="string">
            <text:p>PREFEITURA MUNICIPAL DE ARACI/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29</text:p>
          </table:table-cell>
          <table:table-cell office:value-type="string">
            <text:p>JÉSSICA SILVA DANTAS</text:p>
          </table:table-cell>
          <table:table-cell table:style-name="ce336" office:value-type="string">
            <text:p>PREFEITURA ARAMARI</text:p>
          </table:table-cell>
          <table:table-cell table:style-name="ce335" office:value-type="date" office:date-value="2020-03-16T00:00:00">
            <text:p>03/16/2020</text:p>
          </table:table-cell>
          <table:table-cell office:value-type="string">
            <text:p>SERVIÇO DE ATIVIDADES DESTACADAS/SAD/SECVA/6ª VARA FEDERAL/SJBA</text:p>
          </table:table-cell>
          <table:table-cell office:value-type="string">
            <text:p>PREFEITURA MUNICIPAL DE ARAMAR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6</text:p>
          </table:table-cell>
          <table:table-cell office:value-type="string">
            <text:p>ANIELLE TATIANE ALVES FERREIRA</text:p>
          </table:table-cell>
          <table:table-cell table:style-name="ce336" office:value-type="string">
            <text:p>PREFEITURA BARREIRAS</text:p>
          </table:table-cell>
          <table:table-cell table:style-name="ce335" office:value-type="date" office:date-value="2022-10-04T00:00:00">
            <text:p>10/04/2022</text:p>
          </table:table-cell>
          <table:table-cell office:value-type="string">
            <text:p>SEÇÃO DE SUPORTE ADMINISTRATIVO E OPERACIONAL/SESAP/DISUB/SSJBES/SJBA</text:p>
          </table:table-cell>
          <table:table-cell office:value-type="string">
            <text:p>PREFEITURA MUNICIPAL DE BARR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7</text:p>
          </table:table-cell>
          <table:table-cell office:value-type="string">
            <text:p>GEODSON BARROZO VIANA</text:p>
          </table:table-cell>
          <table:table-cell table:style-name="ce336" office:value-type="string">
            <text:p>PREFEITURA BARREIRAS</text:p>
          </table:table-cell>
          <table:table-cell table:style-name="ce335" office:value-type="date" office:date-value="2022-10-04T00:00:00">
            <text:p>10/04/2022</text:p>
          </table:table-cell>
          <table:table-cell office:value-type="string">
            <text:p>SERVIÇO DE ATIVIDADES DESTACADAS/SAD/SECVA/VARA1/SSJBES/SJBA</text:p>
          </table:table-cell>
          <table:table-cell office:value-type="string">
            <text:p>PREFEITURA MUNICIPAL DE BARR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8</text:p>
          </table:table-cell>
          <table:table-cell office:value-type="string">
            <text:p>GESIELE ROCHA DE OLIVEIRA</text:p>
          </table:table-cell>
          <table:table-cell table:style-name="ce336" office:value-type="string">
            <text:p>PREFEITURA BARREIRAS</text:p>
          </table:table-cell>
          <table:table-cell table:style-name="ce335" office:value-type="date" office:date-value="2022-10-04T00:00:00">
            <text:p>10/04/2022</text:p>
          </table:table-cell>
          <table:table-cell office:value-type="string">
            <text:p>SUBSEÇAO JUDICIARIA DE BARREIRAS/SSJBES/SJBA</text:p>
          </table:table-cell>
          <table:table-cell office:value-type="string">
            <text:p>PREFEITURA MUNICIPAL DE BARR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46</text:p>
          </table:table-cell>
          <table:table-cell office:value-type="string">
            <text:p>GILBERTO SOARES DA SILVA</text:p>
          </table:table-cell>
          <table:table-cell table:style-name="ce336" office:value-type="string">
            <text:p>PREFEITURA BARRO ALTO</text:p>
          </table:table-cell>
          <table:table-cell table:style-name="ce335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office:value-type="string">
            <text:p>PREFEITURA DE BARRO ALT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51</text:p>
          </table:table-cell>
          <table:table-cell office:value-type="string">
            <text:p>ANDRÉ FERREIRA DAMASCENO</text:p>
          </table:table-cell>
          <table:table-cell table:style-name="ce336" office:value-type="string">
            <text:p>PREFEITURA BARRO ALTO</text:p>
          </table:table-cell>
          <table:table-cell table:style-name="ce335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office:value-type="string">
            <text:p>PREFEITURA DE BARRO ALT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3</text:p>
          </table:table-cell>
          <table:table-cell office:value-type="string">
            <text:p>AMANDA VIEIRA DO NASCIMENTO ROCHA</text:p>
          </table:table-cell>
          <table:table-cell table:style-name="ce336" office:value-type="string">
            <text:p>PREFEITURA BOM JESUS DA LAPA</text:p>
          </table:table-cell>
          <table:table-cell table:style-name="ce335" office:value-type="date" office:date-value="2016-02-17T00:00:00">
            <text:p>02/17/2016</text:p>
          </table:table-cell>
          <table:table-cell office:value-type="string">
            <text:p>SEÇÃO DE PROCESSOS DA VARA ÚNICA/SEPVA/SECVA/VARA1/SSJBMP/SJBA</text:p>
          </table:table-cell>
          <table:table-cell office:value-type="string">
            <text:p>PREFEITURA MUNICIPAL DE BOM JESUS DA LAP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0</text:p>
          </table:table-cell>
          <table:table-cell office:value-type="string">
            <text:p>MARIA RITA LOPES COUTINHO</text:p>
          </table:table-cell>
          <table:table-cell table:style-name="ce336" office:value-type="string">
            <text:p>PREFEITURA BOM JESUS DA LAPA</text:p>
          </table:table-cell>
          <table:table-cell table:style-name="ce335" office:value-type="date" office:date-value="2017-04-10T00:00:00">
            <text:p>04/10/2017</text:p>
          </table:table-cell>
          <table:table-cell office:value-type="string">
            <text:p>SEÇÃO DE PROTOCOLO E SUPORTE JUDICIAL/SEPJU/DISUB/SSJBMP/SJBA</text:p>
          </table:table-cell>
          <table:table-cell office:value-type="string">
            <text:p>PREFEITURA MUNICIPAL DE BOM JESUS DA LAP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7</text:p>
          </table:table-cell>
          <table:table-cell office:value-type="string">
            <text:p>ANA PAULA ROCHA SANTOS</text:p>
          </table:table-cell>
          <table:table-cell table:style-name="ce336" office:value-type="string">
            <text:p>PREFEITURA BOM JESUS DA LAPA</text:p>
          </table:table-cell>
          <table:table-cell table:style-name="ce335" office:value-type="date" office:date-value="2017-05-03T00:00:00">
            <text:p>05/03/2017</text:p>
          </table:table-cell>
          <table:table-cell office:value-type="string">
            <text:p>SEÇÃO DE PROCESSOS DO JUIZADO ESPECIAL FEDERAL ADJUNTO/SEPJE/SECVA/VARA1/SSJBMP/SJBA</text:p>
          </table:table-cell>
          <table:table-cell office:value-type="string">
            <text:p>PREFEITURA MUNICIPAL DE BOM JESUS DA LAP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2</text:p>
          </table:table-cell>
          <table:table-cell office:value-type="string">
            <text:p>EVANILSON SANTOS DA SILVA</text:p>
          </table:table-cell>
          <table:table-cell table:style-name="ce336" office:value-type="string">
            <text:p>PREFEITURA BREJOES</text:p>
          </table:table-cell>
          <table:table-cell table:style-name="ce335" office:value-type="date" office:date-value="2011-03-01T00:00:00">
            <text:p>03/01/2011</text:p>
          </table:table-cell>
          <table:table-cell office:value-type="string">
            <text:p>SERVIÇO DE ATIVIDADES DESTACADAS/SAD/SECVA/19ª VARA FEDERAL/SJBA</text:p>
          </table:table-cell>
          <table:table-cell office:value-type="string">
            <text:p>PREFEITURA MUNICIPAL DE BREJO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8</text:p>
          </table:table-cell>
          <table:table-cell office:value-type="string">
            <text:p>DANILO COSTA SOUSA</text:p>
          </table:table-cell>
          <table:table-cell table:style-name="ce336" office:value-type="string">
            <text:p>PREFEITURA CAMAÇARI</text:p>
          </table:table-cell>
          <table:table-cell table:style-name="ce335" office:value-type="date" office:date-value="2017-03-07T00:00:00">
            <text:p>03/0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PREFEITURA MUNICIPAL DE CAMACAR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81</text:p>
          </table:table-cell>
          <table:table-cell office:value-type="string">
            <text:p>ALAN DE ARAUJO SILVA</text:p>
          </table:table-cell>
          <table:table-cell table:style-name="ce336" office:value-type="string">
            <text:p>PREFEITURA CAMPO FORMOSO</text:p>
          </table:table-cell>
          <table:table-cell table:style-name="ce335" office:value-type="date" office:date-value="2012-04-25T00:00:00">
            <text:p>04/25/2012</text:p>
          </table:table-cell>
          <table:table-cell office:value-type="string">
            <text:p>SEÇÃO DE EXECUÇÕES/SEXEC/SECVA/VARA1/SSJCFS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3</text:p>
          </table:table-cell>
          <table:table-cell office:value-type="string">
            <text:p>JOSEFA CARVALHO DE SOUZA</text:p>
          </table:table-cell>
          <table:table-cell table:style-name="ce336" office:value-type="string">
            <text:p>PREFEITURA CAMPO FORMOSO</text:p>
          </table:table-cell>
          <table:table-cell table:style-name="ce335" office:value-type="date" office:date-value="2017-05-02T00:00:00">
            <text:p>05/02/2017</text:p>
          </table:table-cell>
          <table:table-cell office:value-type="string">
            <text:p>SEÇÃO DE PROTOCOLO E INFORMAÇÕES PROCESSUAIS/SEPIP/SECVA/VARA1/SSJCFS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9</text:p>
          </table:table-cell>
          <table:table-cell office:value-type="string">
            <text:p>FÁTIMA GONÇALVES DA SILVA</text:p>
          </table:table-cell>
          <table:table-cell table:style-name="ce336" office:value-type="string">
            <text:p>PREFEITURA CAMPO FORMOSO</text:p>
          </table:table-cell>
          <table:table-cell table:style-name="ce335" office:value-type="date" office:date-value="2020-07-20T00:00:00">
            <text:p>07/20/2020</text:p>
          </table:table-cell>
          <table:table-cell office:value-type="string">
            <text:p>SERVIÇO DE ATIVIDADES DESTACADAS/SAD/SECVA/VARA1/SSJCFS/SJBA</text:p>
          </table:table-cell>
          <table:table-cell office:value-type="string">
            <text:p>PREFEITURA MUNICIPAL DE CAMPO FORMO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0</text:p>
          </table:table-cell>
          <table:table-cell office:value-type="string">
            <text:p>ANA PAULA DA SILVA SANTOS</text:p>
          </table:table-cell>
          <table:table-cell table:style-name="ce336" office:value-type="string">
            <text:p>PREFEITURA DIAS D'AVILA</text:p>
          </table:table-cell>
          <table:table-cell table:style-name="ce335" office:value-type="date" office:date-value="2023-11-21T00:00:00">
            <text:p>11/21/2023</text:p>
          </table:table-cell>
          <table:table-cell office:value-type="string">
            <text:p>SERVIÇO DE SUPRIMENTO DE FUNDOS/SERSUF/SEOFI/NUCAF/SECAD/SJBA</text:p>
          </table:table-cell>
          <table:table-cell office:value-type="string">
            <text:p>PREFEITURA MUNICIPAL DE DIAS D'AVIL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19</text:p>
          </table:table-cell>
          <table:table-cell office:value-type="string">
            <text:p>LAISE FERNANDA BRANDÃO NEVES</text:p>
          </table:table-cell>
          <table:table-cell table:style-name="ce336" office:value-type="string">
            <text:p>PREFEITURA EUNAPOLIS</text:p>
          </table:table-cell>
          <table:table-cell table:style-name="ce335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79</text:p>
          </table:table-cell>
          <table:table-cell office:value-type="string">
            <text:p>CARLOS ANDRÉ LEMOS MOTA</text:p>
          </table:table-cell>
          <table:table-cell table:style-name="ce336" office:value-type="string">
            <text:p>PREFEITURA EUNAPOLIS</text:p>
          </table:table-cell>
          <table:table-cell table:style-name="ce335" office:value-type="date" office:date-value="2014-04-11T00:00:00">
            <text:p>04/11/2014</text:p>
          </table:table-cell>
          <table:table-cell office:value-type="string">
            <text:p>SEÇÃO DE PROTOCOLO E SUPORTE JUDICIAL/SEPJU/DISUB/SSJEUS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9</text:p>
          </table:table-cell>
          <table:table-cell office:value-type="string">
            <text:p>THAISE SOARES PASSINHO</text:p>
          </table:table-cell>
          <table:table-cell table:style-name="ce336" office:value-type="string">
            <text:p>PREFEITURA EUNAPOLIS</text:p>
          </table:table-cell>
          <table:table-cell table:style-name="ce335" office:value-type="date" office:date-value="2018-05-25T00:00:00">
            <text:p>05/25/2018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8</text:p>
          </table:table-cell>
          <table:table-cell office:value-type="string">
            <text:p>ALLAN COSTA NONATO</text:p>
          </table:table-cell>
          <table:table-cell table:style-name="ce336" office:value-type="string">
            <text:p>PREFEITURA EUNAPOLIS</text:p>
          </table:table-cell>
          <table:table-cell table:style-name="ce335" office:value-type="date" office:date-value="2020-09-01T00:00:00">
            <text:p>09/01/2020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2</text:p>
          </table:table-cell>
          <table:table-cell office:value-type="string">
            <text:p>CRISTIANE PINTO DA PAIXÃO</text:p>
          </table:table-cell>
          <table:table-cell table:style-name="ce336" office:value-type="string">
            <text:p>PREFEITURA EUNAPOLIS</text:p>
          </table:table-cell>
          <table:table-cell table:style-name="ce335" office:value-type="date" office:date-value="2021-09-03T00:00:00">
            <text:p>09/03/2021</text:p>
          </table:table-cell>
          <table:table-cell office:value-type="string">
            <text:p>SEÇÃO DE PROCESSAMENTO E PROCEDIMENTOS DIVERSOS/SEPOD/SECVA/7ª VARA FEDERAL/SJBA</text:p>
          </table:table-cell>
          <table:table-cell office:value-type="string">
            <text:p>PREFEITURA MUNICIPAL DE EU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7</text:p>
          </table:table-cell>
          <table:table-cell office:value-type="string">
            <text:p>PATRÍCIA FREIRE GONÇALVES EL CHAMI SANTOS</text:p>
          </table:table-cell>
          <table:table-cell table:style-name="ce336" office:value-type="string">
            <text:p>PREFEITURA FEIRA DE SANTANA</text:p>
          </table:table-cell>
          <table:table-cell table:style-name="ce335" office:value-type="date" office:date-value="2019-06-04T00:00:00">
            <text:p>06/04/2019</text:p>
          </table:table-cell>
          <table:table-cell office:value-type="string">
            <text:p>SERVIÇO DE ATIVIDADES DESTACADAS/SAD/SECVA/VARA1/SSJFSA/SJBA</text:p>
          </table:table-cell>
          <table:table-cell office:value-type="string">
            <text:p>PREFEITURA MUNICIPAL DE FEIRA DE SANTA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5</text:p>
          </table:table-cell>
          <table:table-cell office:value-type="string">
            <text:p>WHALLISSON RIBEIRO FROTA</text:p>
          </table:table-cell>
          <table:table-cell table:style-name="ce336" office:value-type="string">
            <text:p>PREFEITURA GUANAMBI</text:p>
          </table:table-cell>
          <table:table-cell table:style-name="ce335" office:value-type="date" office:date-value="2012-04-17T00:00:00">
            <text:p>0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7</text:p>
          </table:table-cell>
          <table:table-cell office:value-type="string">
            <text:p>NAIANA BADARÓ COSTA</text:p>
          </table:table-cell>
          <table:table-cell table:style-name="ce336" office:value-type="string">
            <text:p>PREFEITURA GUANAMBI</text:p>
          </table:table-cell>
          <table:table-cell table:style-name="ce335" office:value-type="date" office:date-value="2020-09-01T00:00:00">
            <text:p>09/01/2020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0</text:p>
          </table:table-cell>
          <table:table-cell office:value-type="string">
            <text:p>MARIANA NOVAES COSTA</text:p>
          </table:table-cell>
          <table:table-cell table:style-name="ce336" office:value-type="string">
            <text:p>PREFEITURA GUANAMBI</text:p>
          </table:table-cell>
          <table:table-cell table:style-name="ce335" office:value-type="date" office:date-value="2021-05-24T00:00:00">
            <text:p>05/24/2021</text:p>
          </table:table-cell>
          <table:table-cell office:value-type="string">
            <text:p>SEÇÃO DE PROTOCOLO E SUPORTE JUDICIAL/SEPJU/DISUB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8</text:p>
          </table:table-cell>
          <table:table-cell office:value-type="string">
            <text:p>ALEX RAMOM FERREIRA SANTANA</text:p>
          </table:table-cell>
          <table:table-cell table:style-name="ce336" office:value-type="string">
            <text:p>PREFEITURA GUANAMBI</text:p>
          </table:table-cell>
          <table:table-cell table:style-name="ce335" office:value-type="date" office:date-value="2022-07-11T00:00:00">
            <text:p>07/11/2022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4</text:p>
          </table:table-cell>
          <table:table-cell office:value-type="string">
            <text:p>CHAMENNA D'LUCA LADEIA DA SILVA</text:p>
          </table:table-cell>
          <table:table-cell table:style-name="ce336" office:value-type="string">
            <text:p>PREFEITURA GUANAMBI</text:p>
          </table:table-cell>
          <table:table-cell table:style-name="ce335" office:value-type="date" office:date-value="2023-12-18T00:00:00">
            <text:p>12/18/2023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GUANAMBI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15</text:p>
          </table:table-cell>
          <table:table-cell office:value-type="string">
            <text:p>MARCO ANTONIO PEREIRA SOARES</text:p>
          </table:table-cell>
          <table:table-cell table:style-name="ce336" office:value-type="string">
            <text:p>PREFEITURA ILHEUS</text:p>
          </table:table-cell>
          <table:table-cell table:style-name="ce335" office:value-type="date" office:date-value="2014-09-29T00:00:00">
            <text:p>09/29/201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PREFEITURA MUNICIPAL DE ILHÉ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1</text:p>
          </table:table-cell>
          <table:table-cell office:value-type="string">
            <text:p>ADRIANA MARIA DOS ANJOS SANTANNA MENEZES</text:p>
          </table:table-cell>
          <table:table-cell table:style-name="ce336" office:value-type="string">
            <text:p>PREFEITURA ILHEUS</text:p>
          </table:table-cell>
          <table:table-cell table:style-name="ce335" office:value-type="date" office:date-value="2017-04-10T00:00:00">
            <text:p>04/10/2017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UNICIPAL DE ILHÉ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6</text:p>
          </table:table-cell>
          <table:table-cell office:value-type="string">
            <text:p>AMANDA SOUZA DOS SANTOS</text:p>
          </table:table-cell>
          <table:table-cell table:style-name="ce336" office:value-type="string">
            <text:p>PREFEITURA ILHEUS</text:p>
          </table:table-cell>
          <table:table-cell table:style-name="ce335" office:value-type="date" office:date-value="2019-10-14T00:00:00">
            <text:p>10/14/2019</text:p>
          </table:table-cell>
          <table:table-cell office:value-type="string">
            <text:p>GABINETE DE JUIZ FEDERAL/GABJU/VARA1/SSJILH/SJBA</text:p>
          </table:table-cell>
          <table:table-cell office:value-type="string">
            <text:p>PREFEITURA MUNICIPAL DE ILHÉ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7</text:p>
          </table:table-cell>
          <table:table-cell office:value-type="string">
            <text:p>WAGNER LEANDRO DA SILVA</text:p>
          </table:table-cell>
          <table:table-cell table:style-name="ce336" office:value-type="string">
            <text:p>PREFEITURA IRECE</text:p>
          </table:table-cell>
          <table:table-cell table:style-name="ce335" office:value-type="date" office:date-value="2015-03-31T00:00:00">
            <text:p>03/31/2015</text:p>
          </table:table-cell>
          <table:table-cell office:value-type="string">
            <text:p>SEÇÃO DE PROTOCOLO E INFORMAÇÕES PROCESSUAIS/SEPIP/SECVA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0</text:p>
          </table:table-cell>
          <table:table-cell office:value-type="string">
            <text:p>DARLENE FERNANDES DE MENEZES DOURADO</text:p>
          </table:table-cell>
          <table:table-cell table:style-name="ce336" office:value-type="string">
            <text:p>PREFEITURA IRECE</text:p>
          </table:table-cell>
          <table:table-cell table:style-name="ce335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5</text:p>
          </table:table-cell>
          <table:table-cell office:value-type="string">
            <text:p>ANA LUIZA MENDES FERNANDES</text:p>
          </table:table-cell>
          <table:table-cell table:style-name="ce336" office:value-type="string">
            <text:p>PREFEITURA IRECE</text:p>
          </table:table-cell>
          <table:table-cell table:style-name="ce335" office:value-type="date" office:date-value="2021-03-11T00:00:00">
            <text:p>03/11/2021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9</text:p>
          </table:table-cell>
          <table:table-cell office:value-type="string">
            <text:p>NAPOLEÃO DE OLIVEIRA JUNIOR</text:p>
          </table:table-cell>
          <table:table-cell table:style-name="ce336" office:value-type="string">
            <text:p>PREFEITURA IRECE</text:p>
          </table:table-cell>
          <table:table-cell table:style-name="ce335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9</text:p>
          </table:table-cell>
          <table:table-cell office:value-type="string">
            <text:p>BRUNO KRUSCHEWSKY KRUSCHEWSKY</text:p>
          </table:table-cell>
          <table:table-cell table:style-name="ce336" office:value-type="string">
            <text:p>PREFEITURA ITABUNA</text:p>
          </table:table-cell>
          <table:table-cell table:style-name="ce335" office:value-type="date" office:date-value="2016-04-19T00:00:00">
            <text:p>04/19/2016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0</text:p>
          </table:table-cell>
          <table:table-cell office:value-type="string">
            <text:p>TARCILLY PIRES MIRANDA SANTANA</text:p>
          </table:table-cell>
          <table:table-cell table:style-name="ce336" office:value-type="string">
            <text:p>PREFEITURA ITABUNA</text:p>
          </table:table-cell>
          <table:table-cell table:style-name="ce335" office:value-type="date" office:date-value="2016-04-19T00:00:00">
            <text:p>04/19/2016</text:p>
          </table:table-cell>
          <table:table-cell office:value-type="string">
            <text:p>SEÇÃO DE PROTOCOLO E INFORMAÇÕES PROCESSUAIS/SEPIP/SECVA/VARA1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4</text:p>
          </table:table-cell>
          <table:table-cell office:value-type="string">
            <text:p>DANIELLE COSTA MARTINS</text:p>
          </table:table-cell>
          <table:table-cell table:style-name="ce336" office:value-type="string">
            <text:p>PREFEITURA ITABUNA</text:p>
          </table:table-cell>
          <table:table-cell table:style-name="ce335" office:value-type="date" office:date-value="2020-05-06T00:00:00">
            <text:p>05/06/2020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7</text:p>
          </table:table-cell>
          <table:table-cell office:value-type="string">
            <text:p>LUCIANA MOREIRA DE TASSIS RUIZ</text:p>
          </table:table-cell>
          <table:table-cell table:style-name="ce336" office:value-type="string">
            <text:p>PREFEITURA ITABUNA</text:p>
          </table:table-cell>
          <table:table-cell table:style-name="ce335" office:value-type="date" office:date-value="2022-01-24T00:00:00">
            <text:p>01/24/2022</text:p>
          </table:table-cell>
          <table:table-cell office:value-type="string">
            <text:p>SEÇÃO DE ADMINISTRAÇÃO FINANCEIRA E PATRIMONIAL/SEAFI/DISUB/SSJITB/SJBA</text:p>
          </table:table-cell>
          <table:table-cell office:value-type="string">
            <text:p>PREFEITURA MINICIPAL DE ITABUN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5</text:p>
          </table:table-cell>
          <table:table-cell office:value-type="string">
            <text:p>FERNANDA SIMÕES ELIAS</text:p>
          </table:table-cell>
          <table:table-cell table:style-name="ce336" office:value-type="string">
            <text:p>PREFEITURA JAGUAQUARA</text:p>
          </table:table-cell>
          <table:table-cell table:style-name="ce335" office:value-type="date" office:date-value="2016-03-14T00:00:00">
            <text:p>03/14/2016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AGUAQUAR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77</text:p>
          </table:table-cell>
          <table:table-cell office:value-type="string">
            <text:p>KEILA BRITO DE JESUS</text:p>
          </table:table-cell>
          <table:table-cell table:style-name="ce336" office:value-type="string">
            <text:p>PREFEITURA JEQUIE</text:p>
          </table:table-cell>
          <table:table-cell table:style-name="ce335" office:value-type="date" office:date-value="2011-09-30T00:00:00">
            <text:p>09/30/2011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EQUI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8</text:p>
          </table:table-cell>
          <table:table-cell office:value-type="string">
            <text:p>LÍLIAN SOUZA TOURINHO SZANEIT</text:p>
          </table:table-cell>
          <table:table-cell table:style-name="ce336" office:value-type="string">
            <text:p>PREFEITURA JEQUIE</text:p>
          </table:table-cell>
          <table:table-cell table:style-name="ce335" office:value-type="date" office:date-value="2021-05-03T00:00:00">
            <text:p>05/03/2021</text:p>
          </table:table-cell>
          <table:table-cell office:value-type="string">
            <text:p>SERVIÇO DE ATIVIDADES DESTACADAS/SAD/NUCOD/COJEF/SJBA</text:p>
          </table:table-cell>
          <table:table-cell office:value-type="string">
            <text:p>PREFEITURA MUNICIPAL DE JEQUI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80</text:p>
          </table:table-cell>
          <table:table-cell office:value-type="string">
            <text:p>DAVID FERREIRA PAES JUNIOR</text:p>
          </table:table-cell>
          <table:table-cell table:style-name="ce336" office:value-type="string">
            <text:p>PREFEITURA JUAZEIRO</text:p>
          </table:table-cell>
          <table:table-cell table:style-name="ce335" office:value-type="date" office:date-value="2010-12-01T00:00:00">
            <text:p>12/01/2010</text:p>
          </table:table-cell>
          <table:table-cell office:value-type="string">
            <text:p>SEÇÃO DE SUPORTE ADMINISTRATIVO/SESUD/SECVA/8ª VARA FEDERAL/SJBA</text:p>
          </table:table-cell>
          <table:table-cell office:value-type="string">
            <text:p>PREFEITURA MUNICIPAL DE JUAZEI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8</text:p>
          </table:table-cell>
          <table:table-cell office:value-type="string">
            <text:p>REILE ELMI REIS PIMENTA</text:p>
          </table:table-cell>
          <table:table-cell table:style-name="ce336" office:value-type="string">
            <text:p>PREFEITURA MADRE DE DEUS</text:p>
          </table:table-cell>
          <table:table-cell table:style-name="ce335" office:value-type="date" office:date-value="2023-11-06T00:00:00">
            <text:p>11/06/2023</text:p>
          </table:table-cell>
          <table:table-cell office:value-type="string">
            <text:p>SERVIÇO DE ATIVIDADES DESTACADAS/SAD/SECVA/13ª VARA/SJBA</text:p>
          </table:table-cell>
          <table:table-cell office:value-type="string">
            <text:p>PREFEITURA DE MADRE DE DEU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9</text:p>
          </table:table-cell>
          <table:table-cell office:value-type="string">
            <text:p>LILIAN SOUZA DA SILVA</text:p>
          </table:table-cell>
          <table:table-cell table:style-name="ce336" office:value-type="string">
            <text:p>PREFEITURA MUNICIPAL DE ILHÉUS</text:p>
          </table:table-cell>
          <table:table-cell table:style-name="ce335" office:value-type="date" office:date-value="2024-01-16T00:00:00">
            <text:p>01/16/202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PREFEITURA MUNICIPAL DE ILHÉUS</text:p>
          </table:table-cell>
          <table:table-cell office:value-type="string">
            <text:p>REQUISITADO DE OUTROS ORGAOS (VINCULADO AO REGIME GERAL DA PREVIDENCIA - RGPS COM REM. CARGO EFEITVO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2</text:p>
          </table:table-cell>
          <table:table-cell office:value-type="string">
            <text:p>ANA PAULA DE SOUZA</text:p>
          </table:table-cell>
          <table:table-cell table:style-name="ce336" office:value-type="string">
            <text:p>PREFEITURA PAULO AFONSO</text:p>
          </table:table-cell>
          <table:table-cell table:style-name="ce335" office:value-type="date" office:date-value="2023-09-01T00:00:00">
            <text:p>09/01/2023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8</text:p>
          </table:table-cell>
          <table:table-cell office:value-type="string">
            <text:p>MARLUCE SANTANA COSTA BORGES</text:p>
          </table:table-cell>
          <table:table-cell table:style-name="ce336" office:value-type="string">
            <text:p>PREFEITURA PAULO AFONSO</text:p>
          </table:table-cell>
          <table:table-cell table:style-name="ce335" office:value-type="date" office:date-value="2009-04-30T00:00:00">
            <text:p>04/30/2009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1</text:p>
          </table:table-cell>
          <table:table-cell office:value-type="string">
            <text:p>ERISVALDO DOS SANTOS</text:p>
          </table:table-cell>
          <table:table-cell table:style-name="ce336" office:value-type="string">
            <text:p>PREFEITURA PEDRAO</text:p>
          </table:table-cell>
          <table:table-cell table:style-name="ce335" office:value-type="date" office:date-value="2016-05-09T00:00:00">
            <text:p>05/09/2016</text:p>
          </table:table-cell>
          <table:table-cell office:value-type="string">
            <text:p>SERVIÇO DE ATIVIDADES DESTACADAS/SAD/SECVA/14ª VARA/SJBA</text:p>
          </table:table-cell>
          <table:table-cell office:value-type="string">
            <text:p>PREFEITURA MUNICIPAL DE PEDRA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19</text:p>
          </table:table-cell>
          <table:table-cell office:value-type="string">
            <text:p>RODRIGO BERNARDES VELOSO</text:p>
          </table:table-cell>
          <table:table-cell table:style-name="ce336" office:value-type="string">
            <text:p>PREFEITURA PETROLINA</text:p>
          </table:table-cell>
          <table:table-cell table:style-name="ce335" office:value-type="date" office:date-value="2016-12-01T00:00:00">
            <text:p>12/01/2016</text:p>
          </table:table-cell>
          <table:table-cell office:value-type="string">
            <text:p>SEÇÃO DE SUPORTE ADMINISTRATIVO E OPERACIONAL/SESAP/DISUB/SSJFSA/SJBA</text:p>
          </table:table-cell>
          <table:table-cell office:value-type="string">
            <text:p>PREFEITURA DE PETROLINA/P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2</text:p>
          </table:table-cell>
          <table:table-cell office:value-type="string">
            <text:p>CARLOS ANDRADE DE SOUZA</text:p>
          </table:table-cell>
          <table:table-cell table:style-name="ce336" office:value-type="string">
            <text:p>PREFEITURA QUIJINGUE</text:p>
          </table:table-cell>
          <table:table-cell table:style-name="ce335" office:value-type="date" office:date-value="2020-04-28T00:00:00">
            <text:p>04/28/2020</text:p>
          </table:table-cell>
          <table:table-cell office:value-type="string">
            <text:p>SERVIÇO DE ATIVIDADES DESTACADAS/SAD/SECVA/18ª VARA FEDERAL/SJBA</text:p>
          </table:table-cell>
          <table:table-cell office:value-type="string">
            <text:p>PREFEITURA MUNICIPAL DE QUIJINGU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2</text:p>
          </table:table-cell>
          <table:table-cell office:value-type="string">
            <text:p>ALINE DE OLIVEIRA CHAGAS</text:p>
          </table:table-cell>
          <table:table-cell table:style-name="ce336" office:value-type="string">
            <text:p>PREFEITURA RAFAEL JAMBEIRO</text:p>
          </table:table-cell>
          <table:table-cell table:style-name="ce335" office:value-type="date" office:date-value="2021-06-16T00:00:00">
            <text:p>06/16/2021</text:p>
          </table:table-cell>
          <table:table-cell office:value-type="string">
            <text:p>SEÇÃO DE PROTOCOLO E SUPORTE JUDICIAL/SEPJU/DISUB/SSJFSA/SJBA</text:p>
          </table:table-cell>
          <table:table-cell office:value-type="string">
            <text:p>PREFEITURA MUNICIPAL DE RAFAEL JAMBEI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5</text:p>
          </table:table-cell>
          <table:table-cell office:value-type="string">
            <text:p>HENRIQUE COSTA DE OLIVEIRA</text:p>
          </table:table-cell>
          <table:table-cell table:style-name="ce336" office:value-type="string">
            <text:p>PREFEITURA RICHAO DO JACUIPE</text:p>
          </table:table-cell>
          <table:table-cell table:style-name="ce335" office:value-type="date" office:date-value="2019-10-01T00:00:00">
            <text:p>10/01/2019</text:p>
          </table:table-cell>
          <table:table-cell office:value-type="string">
            <text:p>SEÇÃO DE SUPORTE ADMINISTRATIVO/SESUD/SECVA/VARA1/SSJFSA/SJBA</text:p>
          </table:table-cell>
          <table:table-cell office:value-type="string">
            <text:p>CAMARA MUNICIPAL DE RIACHAO DO JACUIP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46</text:p>
          </table:table-cell>
          <table:table-cell office:value-type="string">
            <text:p>VALDINÉLIA RODRIGUES DOS SANTOS</text:p>
          </table:table-cell>
          <table:table-cell table:style-name="ce336" office:value-type="string">
            <text:p>PREFEITURA SALVADOR</text:p>
          </table:table-cell>
          <table:table-cell table:style-name="ce335" office:value-type="date" office:date-value="2010-03-02T00:00:00">
            <text:p>03/02/2010</text:p>
          </table:table-cell>
          <table:table-cell office:value-type="string">
            <text:p>SEÇÃO DE SUPORTE ADMINISTRATIVO/SESUD/SECVA/7ª VARA FEDERAL/SJBA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13</text:p>
          </table:table-cell>
          <table:table-cell office:value-type="string">
            <text:p>FÁTIMA LORENA PINTO MAGNO MARTINS</text:p>
          </table:table-cell>
          <table:table-cell table:style-name="ce336" office:value-type="string">
            <text:p>PREFEITURA SALVADOR</text:p>
          </table:table-cell>
          <table:table-cell table:style-name="ce335" office:value-type="date" office:date-value="2013-12-17T00:00:00">
            <text:p>12/17/2013</text:p>
          </table:table-cell>
          <table:table-cell office:value-type="string">
            <text:p>GABINETE DE JUIZ FEDERAL SUBSTITUTO/GAJUS/VARA1/SSJJEE/SJBA</text:p>
          </table:table-cell>
          <table:table-cell office:value-type="string">
            <text:p>PREFEITURA MUNICIPAL DE 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9</text:p>
          </table:table-cell>
          <table:table-cell office:value-type="string">
            <text:p>ANDREA BESSONOWA ROSA MARTINS MOREIRA</text:p>
          </table:table-cell>
          <table:table-cell table:style-name="ce336" office:value-type="string">
            <text:p>PREFEITURA SALVADOR</text:p>
          </table:table-cell>
          <table:table-cell table:style-name="ce335" office:value-type="date" office:date-value="2022-02-24T00:00:00">
            <text:p>02/24/2022</text:p>
          </table:table-cell>
          <table:table-cell office:value-type="string">
            <text:p>SERVIÇO DE EXECUÇÕES/SEREXE/SECVA/VARA1/SSJJUO/SJBA</text:p>
          </table:table-cell>
          <table:table-cell office:value-type="string">
            <text:p>PREFEITURA MUNICIPAL DE 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700407</text:p>
          </table:table-cell>
          <table:table-cell office:value-type="string">
            <text:p>LIDEVAL SANTOS DA SILVA</text:p>
          </table:table-cell>
          <table:table-cell table:style-name="ce336" office:value-type="string">
            <text:p>PREFEITURA SANTA INES</text:p>
          </table:table-cell>
          <table:table-cell table:style-name="ce335" office:value-type="date" office:date-value="2006-04-19T00:00:00">
            <text:p>04/19/2006</text:p>
          </table:table-cell>
          <table:table-cell office:value-type="string">
            <text:p>SERVIÇO DE ATIVIDADES DESTACADAS/SAD/SECVA/12ª VARA/SJBA</text:p>
          </table:table-cell>
          <table:table-cell office:value-type="string">
            <text:p>PREFEITURA MUNICIPAL DE SANTA IN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60</text:p>
          </table:table-cell>
          <table:table-cell office:value-type="string">
            <text:p>PLÁCIDO ROSA DE ALENCAR</text:p>
          </table:table-cell>
          <table:table-cell table:style-name="ce336" office:value-type="string">
            <text:p>PREFEITURA SENHOR DO BONFIM</text:p>
          </table:table-cell>
          <table:table-cell table:style-name="ce335" office:value-type="date" office:date-value="2010-07-08T00:00:00">
            <text:p>07/08/2010</text:p>
          </table:table-cell>
          <table:table-cell office:value-type="string">
            <text:p>SERVIÇO DE ATIVIDADES DESTACADAS/SAD/SECVA/24ª VARA/SJBA</text:p>
          </table:table-cell>
          <table:table-cell office:value-type="string">
            <text:p>PREFEITURA MUNICIPAL DE SENHOR DO BONFIM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6</text:p>
          </table:table-cell>
          <table:table-cell office:value-type="string">
            <text:p>REINALDO SATURNINO DA COSTA JÚNIOR</text:p>
          </table:table-cell>
          <table:table-cell table:style-name="ce336" office:value-type="string">
            <text:p>PREFEITURA SENTO SE</text:p>
          </table:table-cell>
          <table:table-cell table:style-name="ce335" office:value-type="date" office:date-value="2012-04-18T00:00:00">
            <text:p>04/18/2012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PREFEITURA MUNICIPAL DE SENTO S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9</text:p>
          </table:table-cell>
          <table:table-cell office:value-type="string">
            <text:p>VANILDA RODRIGUES DOS SANTOS SILVA</text:p>
          </table:table-cell>
          <table:table-cell table:style-name="ce336" office:value-type="string">
            <text:p>PREFEITURA TEIXEIRA DE FREITAS</text:p>
          </table:table-cell>
          <table:table-cell table:style-name="ce335" office:value-type="date" office:date-value="2017-05-02T00:00:00">
            <text:p>05/02/2017</text:p>
          </table:table-cell>
          <table:table-cell office:value-type="string">
            <text:p>SEÇÃO DE PROTOCOLO E SUPORTE JUDICIAL/SEPJU/DISUB/SSJTAF/SJBA</text:p>
          </table:table-cell>
          <table:table-cell office:value-type="string">
            <text:p>PREFEITURA MUNICIPAL DE TEIXEIRA DE FREIT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1</text:p>
          </table:table-cell>
          <table:table-cell office:value-type="string">
            <text:p>JOHNATHAN FIGUEREDO MUSSAGY</text:p>
          </table:table-cell>
          <table:table-cell table:style-name="ce336" office:value-type="string">
            <text:p>PREFEITURA TEIXEIRA DE FREITAS</text:p>
          </table:table-cell>
          <table:table-cell table:style-name="ce335" office:value-type="date" office:date-value="2021-06-15T00:00:00">
            <text:p>06/15/2021</text:p>
          </table:table-cell>
          <table:table-cell office:value-type="string">
            <text:p>SERVIÇO DE ATIVIDADES DESTACADAS/SAD/SECVA/VARA1/SSJTAF/SJBA</text:p>
          </table:table-cell>
          <table:table-cell office:value-type="string">
            <text:p>PREFEITURA MUNICIPAL DE TEIXEIRA DE FREIT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3</text:p>
          </table:table-cell>
          <table:table-cell office:value-type="string">
            <text:p>NILTON BERGSON DE JESUS</text:p>
          </table:table-cell>
          <table:table-cell table:style-name="ce336" office:value-type="string">
            <text:p>PREFEITURA TUCANO</text:p>
          </table:table-cell>
          <table:table-cell table:style-name="ce335" office:value-type="date" office:date-value="2009-04-01T00:00:00">
            <text:p>04/01/2009</text:p>
          </table:table-cell>
          <table:table-cell office:value-type="string">
            <text:p>SEÇÃO DE PROTOCOLO E INFORMAÇÕES PROCESSUAIS/SEPIP/SECVA/2ª VARA/SJBA</text:p>
          </table:table-cell>
          <table:table-cell office:value-type="string">
            <text:p>PREFEITURA MUNICIPAL DE TUCAN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61</text:p>
          </table:table-cell>
          <table:table-cell office:value-type="string">
            <text:p>CRISTOVAM GONÇALVES DOS SANTOS</text:p>
          </table:table-cell>
          <table:table-cell table:style-name="ce336" office:value-type="string">
            <text:p>PREFEITURA TUCANO</text:p>
          </table:table-cell>
          <table:table-cell table:style-name="ce335" office:value-type="date" office:date-value="2015-06-17T00:00:00">
            <text:p>06/17/2015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5</text:p>
          </table:table-cell>
          <table:table-cell office:value-type="string">
            <text:p>ANA FLÁVIA SILVA DOS SANTOS</text:p>
          </table:table-cell>
          <table:table-cell table:style-name="ce336" office:value-type="string">
            <text:p>PREFEITURA TUCANO</text:p>
          </table:table-cell>
          <table:table-cell table:style-name="ce335" office:value-type="date" office:date-value="2020-08-13T00:00:00">
            <text:p>08/13/2020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99</text:p>
          </table:table-cell>
          <table:table-cell office:value-type="string">
            <text:p>ANA PAULA FERNANDES NEVES QUEIROZ</text:p>
          </table:table-cell>
          <table:table-cell table:style-name="ce336" office:value-type="string">
            <text:p>PREFEITURA VITORIA DA CONQUISTA</text:p>
          </table:table-cell>
          <table:table-cell table:style-name="ce335" office:value-type="date" office:date-value="2019-02-15T00:00:00">
            <text:p>02/15/2019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8</text:p>
          </table:table-cell>
          <table:table-cell office:value-type="string">
            <text:p>FAGNER FERNANDES CIRINO</text:p>
          </table:table-cell>
          <table:table-cell table:style-name="ce336" office:value-type="string">
            <text:p>PREFEITURA VITORIA DA CONQUISTA</text:p>
          </table:table-cell>
          <table:table-cell table:style-name="ce335" office:value-type="date" office:date-value="2019-06-12T00:00:00">
            <text:p>06/12/2019</text:p>
          </table:table-cell>
          <table:table-cell office:value-type="string">
            <text:p>DIRETORIA DA SUBSEÇÃO/DISUB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0</text:p>
          </table:table-cell>
          <table:table-cell office:value-type="string">
            <text:p>ROBERTO FLÁVIO MALHEIROS BARROS</text:p>
          </table:table-cell>
          <table:table-cell table:style-name="ce336" office:value-type="string">
            <text:p>PREFEITURA VITORIA DA CONQUISTA</text:p>
          </table:table-cell>
          <table:table-cell table:style-name="ce335" office:value-type="date" office:date-value="2020-04-15T00:00:00">
            <text:p>04/15/2020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4</text:p>
          </table:table-cell>
          <table:table-cell office:value-type="string">
            <text:p>TÂNIE DIAS CUNHA</text:p>
          </table:table-cell>
          <table:table-cell table:style-name="ce336" office:value-type="string">
            <text:p>PREFEITURA VITORIA DA CONQUISTA</text:p>
          </table:table-cell>
          <table:table-cell table:style-name="ce335" office:value-type="date" office:date-value="2021-07-12T00:00:00">
            <text:p>07/12/2021</text:p>
          </table:table-cell>
          <table:table-cell office:value-type="string">
            <text:p>SEÇÃO DE PROCESSAMENTO E PROCEDIMENTOS DIVERSOS/SEPOD/SECVA/VARA2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1</text:p>
          </table:table-cell>
          <table:table-cell office:value-type="string">
            <text:p>JACQUELINE PEREIRA DA SILVA</text:p>
          </table:table-cell>
          <table:table-cell table:style-name="ce336" office:value-type="string">
            <text:p>PREFEITURA VITORIA DA CONQUISTA</text:p>
          </table:table-cell>
          <table:table-cell table:style-name="ce335" office:value-type="date" office:date-value="2022-05-25T00:00:00">
            <text:p>05/25/2022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53</text:p>
          </table:table-cell>
          <table:table-cell office:value-type="string">
            <text:p>IRENILDO SILVA MIRANDA</text:p>
          </table:table-cell>
          <table:table-cell table:style-name="ce336" office:value-type="string">
            <text:p>TJBA</text:p>
          </table:table-cell>
          <table:table-cell table:style-name="ce335" office:value-type="date" office:date-value="2010-05-13T00:00:00">
            <text:p>05/13/2010</text:p>
          </table:table-cell>
          <table:table-cell office:value-type="string">
            <text:p>SEÇÃO DE INFORMAÇÕES PROCESSUAIS/SEINP/SECVA/9ª VARA FE/SJBA</text:p>
          </table:table-cell>
          <table:table-cell office:value-type="string">
            <text:p>TRIBUNAL DE JUSTIÇA ESTADO DA BAH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3</text:p>
          </table:table-cell>
          <table:table-cell office:value-type="string">
            <text:p>LORENNA DE PAULA ALLEN TORRES</text:p>
          </table:table-cell>
          <table:table-cell table:style-name="ce336" office:value-type="string">
            <text:p>GOVERNO PARÁ</text:p>
          </table:table-cell>
          <table:table-cell table:style-name="ce335" office:value-type="date" office:date-value="2024-04-15T00:00:00">
            <text:p>04/15/2024</text:p>
          </table:table-cell>
          <table:table-cell office:value-type="string">
            <text:p>GABINETE DE JUIZ FEDERAL SUBSTITUTO/GAJUS/20ª VARA FEDERAL/SJBA</text:p>
          </table:table-cell>
          <table:table-cell office:value-type="string">
            <text:p>POLICIA CIVIL DO ESTADO DO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9</text:p>
          </table:table-cell>
          <table:table-cell office:value-type="string">
            <text:p>FRANCISCO VALSOMAR SANTOS DE OLIVEIRA</text:p>
          </table:table-cell>
          <table:table-cell table:style-name="ce336" office:value-type="string">
            <text:p>GOVERNO ACRE</text:p>
          </table:table-cell>
          <table:table-cell table:style-name="ce335" office:value-type="date" office:date-value="2023-08-24T00:00:00">
            <text:p>08/24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04</text:p>
          </table:table-cell>
          <table:table-cell office:value-type="string">
            <text:p>INGRID CAROLINI SILVA BRITO MAIA</text:p>
          </table:table-cell>
          <table:table-cell table:style-name="ce336" office:value-type="string">
            <text:p>GOVERNO ACRE</text:p>
          </table:table-cell>
          <table:table-cell table:style-name="ce335" office:value-type="date" office:date-value="2023-06-23T00:00:00">
            <text:p>06/23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34404</text:p>
          </table:table-cell>
          <table:table-cell office:value-type="string">
            <text:p>ALESSANDRA SANCHEZ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3-05-12T00:00:00">
            <text:p>05/12/2003</text:p>
          </table:table-cell>
          <table:table-cell office:value-type="string">
            <text:p>GABINETE DE JUIZ FEDERAL SUBSTITUTO/GAJUS/23ª VARA/SJDF</text:p>
          </table:table-cell>
          <table:table-cell office:value-type="string">
            <text:p>SECRETARIA DE EDUCAÇÃO DO DF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51004</text:p>
          </table:table-cell>
          <table:table-cell office:value-type="string">
            <text:p>MAURICIO CORREA PERE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5-05-27T00:00:00">
            <text:p>05/27/2005</text:p>
          </table:table-cell>
          <table:table-cell office:value-type="string">
            <text:p>SETOR DE ANÁLISE DE CUMPRIMENTO DE SENTENÇA/SETCUM/SECVA/9ª VARA/SJDF</text:p>
          </table:table-cell>
          <table:table-cell office:value-type="string">
            <text:p>SECRETARIA DE EDUCAÇÃO DO DF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7</text:p>
          </table:table-cell>
          <table:table-cell office:value-type="string">
            <text:p>RILDO RODRIGUES DA SILV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5-08-31T00:00:00">
            <text:p>08/31/2015</text:p>
          </table:table-cell>
          <table:table-cell office:value-type="string">
            <text:p>SETOR DE ANÁLISE DE PROCEDIMENTOS DIVERSOS/SETPRO/SECVA/5ª VARA/SJDF</text:p>
          </table:table-cell>
          <table:table-cell office:value-type="string">
            <text:p>COMP URB DA NOVA CAPITAL  (NOVACAP)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12</text:p>
          </table:table-cell>
          <table:table-cell office:value-type="string">
            <text:p>ISMAR MARQUES DOS SANTO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9-01-09T00:00:00">
            <text:p>01/09/2019</text:p>
          </table:table-cell>
          <table:table-cell office:value-type="string">
            <text:p>SETOR DE ANÁLISE DO GABINETE DE JUIZ FEDERAL SUSBTITUTO/SETJUS/NUJUS/GAJUS/8ª VARA/SJDF</text:p>
          </table:table-cell>
          <table:table-cell office:value-type="string">
            <text:p>BANCO DE BRASILIA-BRB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1</text:p>
          </table:table-cell>
          <table:table-cell office:value-type="string">
            <text:p>FELIPPE MENDES FALESIC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1-07-16T00:00:00">
            <text:p>07/16/2021</text:p>
          </table:table-cell>
          <table:table-cell office:value-type="string">
            <text:p>SECRETARIA DE VARA/SECVA/6ª VARA/SJDF</text:p>
          </table:table-cell>
          <table:table-cell office:value-type="string">
            <text:p>GOVERNO DO DISTRITO FEDERAL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9</text:p>
          </table:table-cell>
          <table:table-cell office:value-type="string">
            <text:p>ANNY CAROLINY FERREIRA DE ASSIS TAVARES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8-05-04T00:00:00">
            <text:p>05/04/2018</text:p>
          </table:table-cell>
          <table:table-cell office:value-type="string">
            <text:p>APOIO AOS RELATORES - 3ª TURMA/APORE/TURREC/SJDF</text:p>
          </table:table-cell>
          <table:table-cell office:value-type="string">
            <text:p>AGENCIA TOCANTINENSE DE SANEAMEN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1</text:p>
          </table:table-cell>
          <table:table-cell office:value-type="string">
            <text:p>DANILA GAMA ABREU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0-03-10T00:00:00">
            <text:p>03/10/2020</text:p>
          </table:table-cell>
          <table:table-cell office:value-type="string">
            <text:p>NÚCLEO DE ASSESSORIA AO GABINETE DE JUIZ FEDERAL SUBSTITUTO/NUJUS/GAJUS/6ª VARA/SJDF</text:p>
          </table:table-cell>
          <table:table-cell office:value-type="string">
            <text:p>DEFENSORIA PUBLIC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4</text:p>
          </table:table-cell>
          <table:table-cell office:value-type="string">
            <text:p>DIOGO BARRETO PERFEITO CASTRO SILVA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1-04-15T00:00:00">
            <text:p>04/15/2021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PROCURADO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3</text:p>
          </table:table-cell>
          <table:table-cell office:value-type="string">
            <text:p>GENIANE RAQUEL BERTO DE ANDRADE PORTUGAL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9-06T00:00:00">
            <text:p>09/06/2021</text:p>
          </table:table-cell>
          <table:table-cell office:value-type="string">
            <text:p>SECAO DE CADASTRO DE PESSOAL/SECAP/NUCGP/SECAD/SJDF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8</text:p>
          </table:table-cell>
          <table:table-cell office:value-type="string">
            <text:p>RUBIANA DA SILVA MARTINS FIORILLO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10-07T00:00:00">
            <text:p>10/07/2021</text:p>
          </table:table-cell>
          <table:table-cell office:value-type="string">
            <text:p>25ª VARA/25ª VARA/SJDF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30</text:p>
          </table:table-cell>
          <table:table-cell office:value-type="string">
            <text:p>VANESSA BRANDAO CESTARO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8</text:p>
          </table:table-cell>
          <table:table-cell office:value-type="string">
            <text:p>FRANCISMEIRE SANTANA GONÇALVES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5-30T00:00:00">
            <text:p>05/30/2022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06004</text:p>
          </table:table-cell>
          <table:table-cell office:value-type="string">
            <text:p>IVANETE DE OLIVEIRA CAIR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1999-08-20T00:00:00">
            <text:p>08/20/1999</text:p>
          </table:table-cell>
          <table:table-cell office:value-type="string">
            <text:p>SETOR DE ANÁLISE DO GABINETE DE JUIZ FEDERAL/SETBJU/NUBJU/GABJU/9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318604</text:p>
          </table:table-cell>
          <table:table-cell office:value-type="string">
            <text:p>GERALDO MAGELA DE MEL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01-01-26T00:00:00">
            <text:p>01/26/2001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304</text:p>
          </table:table-cell>
          <table:table-cell office:value-type="string">
            <text:p>ERIKA CHANTAL LOPES PER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01-08-01T00:00:00">
            <text:p>08/01/2001</text:p>
          </table:table-cell>
          <table:table-cell office:value-type="string">
            <text:p>SETOR DE ANÁLISE DO GABINETE DE JUIZ FEDERAL/SETBJU/NUBJU/GABJU/20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006</text:p>
          </table:table-cell>
          <table:table-cell office:value-type="string">
            <text:p>MARCOS VINICIUS RIBEI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05-11-22T00:00:00">
            <text:p>11/22/2005</text:p>
          </table:table-cell>
          <table:table-cell office:value-type="string">
            <text:p>NÚCLEO DE APOIO À COORDENAÇÃO/NUCOD/COJEF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70</text:p>
          </table:table-cell>
          <table:table-cell office:value-type="string">
            <text:p>MARCIA ROCHA DE SOUS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0-05-17T00:00:00">
            <text:p>05/17/2010</text:p>
          </table:table-cell>
          <table:table-cell office:value-type="string">
            <text:p>SECRETARIA DE VARA/SECVA/12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8</text:p>
          </table:table-cell>
          <table:table-cell office:value-type="string">
            <text:p>ERICO DE SOUZA SANTO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2-06-01T00:00:00">
            <text:p>06/01/2012</text:p>
          </table:table-cell>
          <table:table-cell office:value-type="string">
            <text:p>SECRETARIA ADMINISTRATIVA/SECAD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02</text:p>
          </table:table-cell>
          <table:table-cell office:value-type="string">
            <text:p>JANE CAMPOS DA SILVA SANTO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24</text:p>
          </table:table-cell>
          <table:table-cell office:value-type="string">
            <text:p>LADINILSON DE OLIVEIRA CARVALH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5-03-19T00:00:00">
            <text:p>03/19/2015</text:p>
          </table:table-cell>
          <table:table-cell office:value-type="string">
            <text:p>SECRETARIA DE VARA/SECVA/15ª VARA/SJDF</text:p>
          </table:table-cell>
          <table:table-cell office:value-type="string">
            <text:p>SEÇÃO JUDICIÁRIA DE RORAIM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3</text:p>
          </table:table-cell>
          <table:table-cell office:value-type="string">
            <text:p>GESIEL DE ANDRADE LEA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1-11T00:00:00">
            <text:p>01/11/2021</text:p>
          </table:table-cell>
          <table:table-cell office:value-type="string">
            <text:p>SECRETARIA DE VARA/SECVA/1ª VARA/SJDF</text:p>
          </table:table-cell>
          <table:table-cell office:value-type="string">
            <text:p>SEÇÃO JUDICIÁRIA DO PAR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6</text:p>
          </table:table-cell>
          <table:table-cell office:value-type="string">
            <text:p>QUIRINO PEREIRA PERES NE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3-11T00:00:00">
            <text:p>03/11/2021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1</text:p>
          </table:table-cell>
          <table:table-cell office:value-type="string">
            <text:p>JULIO CESAR PIRES DE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9-02T00:00:00">
            <text:p>09/02/2021</text:p>
          </table:table-cell>
          <table:table-cell office:value-type="string">
            <text:p>NÚCLEO DE TECNOLOGIA DA INFORMAÇÃO/NUTEC/SECAD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OPERAÇÃO DE COMPUTADOR)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3</text:p>
          </table:table-cell>
          <table:table-cell office:value-type="string">
            <text:p>LIGIA SOUZA DO REGO GARONCE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02-04T00:00:00">
            <text:p>02/04/2022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4</text:p>
          </table:table-cell>
          <table:table-cell office:value-type="string">
            <text:p>MONICA DE JESUS COST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04-05T00:00:00">
            <text:p>04/05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5</text:p>
          </table:table-cell>
          <table:table-cell office:value-type="string">
            <text:p>GLEUCILAINE FERREIRA DA SILVA TAVAR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08T00:00:00">
            <text:p>05/08/2023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SEÇÃO JUDICIÁRIA DE TOCANTIN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8</text:p>
          </table:table-cell>
          <table:table-cell office:value-type="string">
            <text:p>JOSE MARCELO DA SILV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03T00:00:00">
            <text:p>08/03/2023</text:p>
          </table:table-cell>
          <table:table-cell office:value-type="string">
            <text:p>SECRETARIA DE VARA/SECVA/2ª VARA/SJDF</text:p>
          </table:table-cell>
          <table:table-cell office:value-type="string">
            <text:p>SEÇÃO JUDICIÁRIA DE GOIA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9</text:p>
          </table:table-cell>
          <table:table-cell office:value-type="string">
            <text:p>GLEICE MARIA SOARES BENTO MAZEPA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07T00:00:00">
            <text:p>08/07/2023</text:p>
          </table:table-cell>
          <table:table-cell office:value-type="string">
            <text:p>SECRETARIA DA 9ª VARA/SECVA/9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7</text:p>
          </table:table-cell>
          <table:table-cell office:value-type="string">
            <text:p>IANE MARIA PINHEIRO NOLASC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17T00:00:00">
            <text:p>08/17/2023</text:p>
          </table:table-cell>
          <table:table-cell office:value-type="string">
            <text:p>GABINETE DE JUIZ FEDERAL/GABJU/27ª VARA/SJDF</text:p>
          </table:table-cell>
          <table:table-cell office:value-type="string">
            <text:p>SEÇÃO JUDICIÁRIA DE TOCANTIN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4</text:p>
          </table:table-cell>
          <table:table-cell office:value-type="string">
            <text:p>LILA MARA CHAGAS MONTEI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9-15T00:00:00">
            <text:p>09/15/2023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1</text:p>
          </table:table-cell>
          <table:table-cell office:value-type="string">
            <text:p>AMANDA ERMEL WILLEMANN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23-03-20T00:00:00">
            <text:p>03/20/2023</text:p>
          </table:table-cell>
          <table:table-cell office:value-type="string">
            <text:p>SEÇÃO DE SUPORTE ADMINISTRATIVO/SESUD/SECVA/19ª VARA/SJDF</text:p>
          </table:table-cell>
          <table:table-cell office:value-type="string">
            <text:p>SUBSECAO JUDICIARIA DE CRICIUM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9</text:p>
          </table:table-cell>
          <table:table-cell office:value-type="string">
            <text:p>DEBORAH LIMA LEITE DO NASCIMENTO</text:p>
          </table:table-cell>
          <table:table-cell table:style-name="ce336" office:value-type="string">
            <text:p>JF4</text:p>
          </table:table-cell>
          <table:table-cell table:style-name="ce335" office:value-type="date" office:date-value="2023-10-02T00:00:00">
            <text:p>10/02/2023</text:p>
          </table:table-cell>
          <table:table-cell office:value-type="string">
            <text:p>NÚCLEO DE ASSESSORIA AO GABINETE DE JUIZ FEDERAL SUBSTITUTO/NUJUS/GAJUS/21ª VARA/SJDF</text:p>
          </table:table-cell>
          <table:table-cell office:value-type="string">
            <text:p>SECAO JUDICIARIA DO RIO GRANDE DO SU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56</text:p>
          </table:table-cell>
          <table:table-cell office:value-type="string">
            <text:p>PATRICIA SILVA CARNEIRO</text:p>
          </table:table-cell>
          <table:table-cell table:style-name="ce336" office:value-type="string">
            <text:p>MINISTERIO AGRICULTURA</text:p>
          </table:table-cell>
          <table:table-cell table:style-name="ce335" office:value-type="date" office:date-value="2008-06-25T00:00:00">
            <text:p>06/25/2008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MINISTÉRIO DA AGRICULTURA, PECUÁRIA E ABASTECIMENT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90</text:p>
          </table:table-cell>
          <table:table-cell office:value-type="string">
            <text:p>CAMILA OLIVEIRA DE MEDEIROS PEREIRA</text:p>
          </table:table-cell>
          <table:table-cell table:style-name="ce336" office:value-type="string">
            <text:p>MINISTERIO AGRICULTURA</text:p>
          </table:table-cell>
          <table:table-cell table:style-name="ce335" office:value-type="date" office:date-value="2013-09-18T00:00:00">
            <text:p>09/18/2013</text:p>
          </table:table-cell>
          <table:table-cell office:value-type="string">
            <text:p>GABINETE DO JUIZ FEDERAL/GABJU/26ª VARA/SJDF</text:p>
          </table:table-cell>
          <table:table-cell office:value-type="string">
            <text:p>MINISTÉRIO DA AGRICULTURA, PECUÁRIA E ABASTECIMENT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2</text:p>
          </table:table-cell>
          <table:table-cell office:value-type="string">
            <text:p>OZEIAS SOARES ROCH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08-07T00:00:00">
            <text:p>08/07/2023</text:p>
          </table:table-cell>
          <table:table-cell office:value-type="string">
            <text:p>SERVIÇO DE ATIVIDADES DESTACADAS/SAD/SECVA/19ª VARA/SJDF</text:p>
          </table:table-cell>
          <table:table-cell office:value-type="string">
            <text:p>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57</text:p>
          </table:table-cell>
          <table:table-cell office:value-type="string">
            <text:p>BRENDO NUNES DE SOUZ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11-29T00:00:00">
            <text:p>11/29/2023</text:p>
          </table:table-cell>
          <table:table-cell office:value-type="string">
            <text:p>SETOR DE ANÁLISE DE PROCEDIMENTOS DIVERSOS/SETPRO/SECVA/20ª VARA/SJDF</text:p>
          </table:table-cell>
          <table:table-cell office:value-type="string">
            <text:p>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35</text:p>
          </table:table-cell>
          <table:table-cell office:value-type="string">
            <text:p>JOSEFA PINHEIRO LOPES SOARES</text:p>
          </table:table-cell>
          <table:table-cell table:style-name="ce336" office:value-type="string">
            <text:p>MINISTERIO DA SAUDE</text:p>
          </table:table-cell>
          <table:table-cell table:style-name="ce335" office:value-type="date" office:date-value="2009-07-30T00:00:00">
            <text:p>07/30/2009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FUNDACAO NACIONAL DE SAUDE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57</text:p>
          </table:table-cell>
          <table:table-cell office:value-type="string">
            <text:p>LEONARDO FERNANDES BIRNBAUM</text:p>
          </table:table-cell>
          <table:table-cell table:style-name="ce336" office:value-type="string">
            <text:p>MINISTERIO DE DESENVOLVIMENTO REGIONAL</text:p>
          </table:table-cell>
          <table:table-cell table:style-name="ce335" office:value-type="date" office:date-value="2010-03-05T00:00:00">
            <text:p>03/05/2010</text:p>
          </table:table-cell>
          <table:table-cell office:value-type="string">
            <text:p>6ª VARA/6ª VARA/SJDF</text:p>
          </table:table-cell>
          <table:table-cell office:value-type="string">
            <text:p>MINISTERIO DO DESENVOLVIMENTO REGION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208404</text:p>
          </table:table-cell>
          <table:table-cell office:value-type="string">
            <text:p>JOSE JORGE DE ARAUJO LIMA</text:p>
          </table:table-cell>
          <table:table-cell table:style-name="ce336" office:value-type="string">
            <text:p>MINISTERIO DE MINAS E ENERGIA</text:p>
          </table:table-cell>
          <table:table-cell table:style-name="ce335" office:value-type="date" office:date-value="1994-11-08T00:00:00">
            <text:p>11/08/1994</text:p>
          </table:table-cell>
          <table:table-cell office:value-type="string">
            <text:p>SERVIÇO DE ATIVIDADES DESTACADAS/SAD/SECVA/14ª VARA/SJDF</text:p>
          </table:table-cell>
          <table:table-cell office:value-type="string">
            <text:p>MINISTÉRIO DAS MINAS E ENERGI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904</text:p>
          </table:table-cell>
          <table:table-cell office:value-type="string">
            <text:p>ALTINA TAVARES CAVALCANTE LUJAN ALBERCA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01-09-10T00:00:00">
            <text:p>09/10/2001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PROCURADORIA GERAL DA REPÚBL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4</text:p>
          </table:table-cell>
          <table:table-cell office:value-type="string">
            <text:p>ELZA KOVALSKI ZALUSKI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20-04-17T00:00:00">
            <text:p>04/17/2020</text:p>
          </table:table-cell>
          <table:table-cell office:value-type="string">
            <text:p>NÚCLEO DE ASSESSORIA AO GABINETE DE JUIZ FEDERAL/NUBJU/GABJU/8ª VARA/SJDF</text:p>
          </table:table-cell>
          <table:table-cell office:value-type="string">
            <text:p>CONSELHO NACIONAL DO MINISTERIO PUBLICO</text:p>
          </table:table-cell>
          <table:table-cell office:value-type="string">
            <text:p>REQUISITADO DA UNIAO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9</text:p>
          </table:table-cell>
          <table:table-cell office:value-type="string">
            <text:p>ELAINE RIBEIRO DOS SANTOS COSTA</text:p>
          </table:table-cell>
          <table:table-cell table:style-name="ce336" office:value-type="string">
            <text:p>PREF MUNIC CIDADE OCIDENTAL</text:p>
          </table:table-cell>
          <table:table-cell table:style-name="ce335" office:value-type="date" office:date-value="2024-01-26T00:00:00">
            <text:p>01/26/2024</text:p>
          </table:table-cell>
          <table:table-cell office:value-type="string">
            <text:p>NUCLEO JUDICIARIO/NUCJU/SECAD/SJDF</text:p>
          </table:table-cell>
          <table:table-cell office:value-type="string">
            <text:p>PREF MUNIC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50</text:p>
          </table:table-cell>
          <table:table-cell office:value-type="string">
            <text:p>WESLEY REIS BRANDA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5-07-07T00:00:00">
            <text:p>07/07/2015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EITURA MUN. DE AGUAS LIND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0</text:p>
          </table:table-cell>
          <table:table-cell office:value-type="string">
            <text:p>JOHNNY PEREIRA DO NASCIMENT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23-06-30T00:00:00">
            <text:p>06/30/2023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PREFEITURA MUN. DE AGUAS LIND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76</text:p>
          </table:table-cell>
          <table:table-cell office:value-type="string">
            <text:p>ABIAS MATOS LOIOLA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11-10-05T00:00:00">
            <text:p>10/05/2011</text:p>
          </table:table-cell>
          <table:table-cell office:value-type="string">
            <text:p>NÚCLEO DE COMUNICAÇÕES JUDICIAIS E VIDECONFERÊNCIA/NUCOV/DIREF/SJDF</text:p>
          </table:table-cell>
          <table:table-cell office:value-type="string">
            <text:p>PREFEITURA MUNICIPAL DE ANAPOLIS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1</text:p>
          </table:table-cell>
          <table:table-cell office:value-type="string">
            <text:p>LEICIANE DIAS PEREIRA</text:p>
          </table:table-cell>
          <table:table-cell table:style-name="ce336" office:value-type="string">
            <text:p>PREFEITURA APARECIDA DE GOIANIA</text:p>
          </table:table-cell>
          <table:table-cell table:style-name="ce335" office:value-type="date" office:date-value="2020-07-13T00:00:00">
            <text:p>07/13/2020</text:p>
          </table:table-cell>
          <table:table-cell office:value-type="string">
            <text:p>SEÇÃO DE AUDITORIA INTERNA DE GESTÃO DE PESSOAS/SEAGP/NUAUD/DIREF/SJDF</text:p>
          </table:table-cell>
          <table:table-cell office:value-type="string">
            <text:p>MUNICIPIO DE APARECIDA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0</text:p>
          </table:table-cell>
          <table:table-cell office:value-type="string">
            <text:p>LUCINEIA TOFOLO</text:p>
          </table:table-cell>
          <table:table-cell table:style-name="ce336" office:value-type="string">
            <text:p>PREFEITURA CHAPECO</text:p>
          </table:table-cell>
          <table:table-cell table:style-name="ce335" office:value-type="date" office:date-value="2020-07-01T00:00:00">
            <text:p>07/01/2020</text:p>
          </table:table-cell>
          <table:table-cell office:value-type="string">
            <text:p>SETOR DE ANÁLISE DE PROCEDIMENTOS DIVERSOS/SETPRO/SECVA/14ª VARA/SJDF</text:p>
          </table:table-cell>
          <table:table-cell office:value-type="string">
            <text:p>MUNICIPIO DE CHAPE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13</text:p>
          </table:table-cell>
          <table:table-cell office:value-type="string">
            <text:p>RENATA DE MENEZES MACHADO</text:p>
          </table:table-cell>
          <table:table-cell table:style-name="ce336" office:value-type="string">
            <text:p>PREFEITURA CIDADE OCIDENTAL</text:p>
          </table:table-cell>
          <table:table-cell table:style-name="ce335" office:value-type="date" office:date-value="2016-09-23T00:00:00">
            <text:p>09/23/2016</text:p>
          </table:table-cell>
          <table:table-cell office:value-type="string">
            <text:p>SETOR DE ANÁLISE DE CUMPRIMENTO DE SENTENÇA/SETCUM/SECVA/4ª VARA/SJDF</text:p>
          </table:table-cell>
          <table:table-cell office:value-type="string">
            <text:p>PREF MUNIC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5</text:p>
          </table:table-cell>
          <table:table-cell office:value-type="string">
            <text:p>MELISSA GONÇALVES DA CUNHA</text:p>
          </table:table-cell>
          <table:table-cell table:style-name="ce336" office:value-type="string">
            <text:p>PREFEITURA MORRINHOS</text:p>
          </table:table-cell>
          <table:table-cell table:style-name="ce335" office:value-type="date" office:date-value="2023-09-21T00:00:00">
            <text:p>09/21/2023</text:p>
          </table:table-cell>
          <table:table-cell office:value-type="string">
            <text:p>SERVIÇO DE AUDITORIA INTERNA CONTÁBIL E PATRIMONIAL/SERCOP/SEAUC/NUAUD/DIREF/SJDF</text:p>
          </table:table-cell>
          <table:table-cell office:value-type="string">
            <text:p>PREFEITURA MUNICIPAL DE MORRINH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5</text:p>
          </table:table-cell>
          <table:table-cell office:value-type="string">
            <text:p>CAMILA OLIVEIRA DE PAULA MACHADO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21-03-03T00:00:00">
            <text:p>03/03/2021</text:p>
          </table:table-cell>
          <table:table-cell office:value-type="string">
            <text:p>SECRETARIA ÚNICA DE TURMA RECURSAL/SETUR/TURREC/SJDF</text:p>
          </table:table-cell>
          <table:table-cell office:value-type="string">
            <text:p>PREFEITURA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44</text:p>
          </table:table-cell>
          <table:table-cell office:value-type="string">
            <text:p>THIARA MIRANDA ARRAIS</text:p>
          </table:table-cell>
          <table:table-cell table:style-name="ce336" office:value-type="string">
            <text:p>PREFEITURA SÃO RAIMUNDO DAS MANGABEIRAS</text:p>
          </table:table-cell>
          <table:table-cell table:style-name="ce335" office:value-type="date" office:date-value="2017-07-10T00:00:00">
            <text:p>0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PREFEITURA DE SAO RAIMUNDO DAS MANGABEIR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08</text:p>
          </table:table-cell>
          <table:table-cell office:value-type="string">
            <text:p>ROSANGELA REIS DA SILV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29</text:p>
          </table:table-cell>
          <table:table-cell office:value-type="string">
            <text:p>MARCUS VINICIUS CASTRO FERNANDES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19-07-16T00:00:00">
            <text:p>07/16/2019</text:p>
          </table:table-cell>
          <table:table-cell office:value-type="string">
            <text:p>SEÇÃO DE ATENDIMENTO, PROTOCOLO, CERTIDÃO E DIGITALIZAÇÃO/SEATE/NUCJU/SECAD/SJDF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37</text:p>
          </table:table-cell>
          <table:table-cell office:value-type="string">
            <text:p>MEIREJANE MESSIAS DOS SANTOS NOVATO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19-08-26T00:00:00">
            <text:p>08/26/2019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46</text:p>
          </table:table-cell>
          <table:table-cell office:value-type="string">
            <text:p>PEDRO PEREIRA DA SILV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20-01-07T00:00:00">
            <text:p>01/07/2020</text:p>
          </table:table-cell>
          <table:table-cell office:value-type="string">
            <text:p>SETOR DE ANÁLISE DO GABINETE DE JUIZ FEDERAL/SETBJU/NUBJU/GABJU/13ª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6</text:p>
          </table:table-cell>
          <table:table-cell office:value-type="string">
            <text:p>CARLA PATRICIA RODRIGUES COUTINHO DE LIR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20-05-26T00:00:00">
            <text:p>05/26/2020</text:p>
          </table:table-cell>
          <table:table-cell office:value-type="string">
            <text:p>CENTRAL DE MANDADOS/CEMAN/NUCOV/SJDF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9</text:p>
          </table:table-cell>
          <table:table-cell office:value-type="string">
            <text:p>ELAINE DE PAIVA FERREIRA NOVAIS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2</text:p>
          </table:table-cell>
          <table:table-cell office:value-type="string">
            <text:p>MEIRIANE VITORINO DE ARAUJO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21-07-20T00:00:00">
            <text:p>07/20/2021</text:p>
          </table:table-cell>
          <table:table-cell office:value-type="string">
            <text:p>SEÇÃO DE CONTRATOS/SETRA/NULIC/SECAD/SJDF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5</text:p>
          </table:table-cell>
          <table:table-cell office:value-type="string">
            <text:p>ANA PAULA RIBEIRO DE OLIVEIR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22-04-08T00:00:00">
            <text:p>04/08/2022</text:p>
          </table:table-cell>
          <table:table-cell office:value-type="string">
            <text:p>SETOR DE ANÁLISE DE PROCEDIMENTOS DIVERSOS/SETPRO/SECVA/13ª VARA/SJDF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4</text:p>
          </table:table-cell>
          <table:table-cell office:value-type="string">
            <text:p>MARTHIELA MANGOLIN COIMBRA</text:p>
          </table:table-cell>
          <table:table-cell table:style-name="ce336" office:value-type="string">
            <text:p>PREFEITURA WANDERLEY</text:p>
          </table:table-cell>
          <table:table-cell table:style-name="ce335" office:value-type="date" office:date-value="2018-04-02T00:00:00">
            <text:p>04/02/2018</text:p>
          </table:table-cell>
          <table:table-cell office:value-type="string">
            <text:p>SEÇÃO DE SUPORTE ADMINISTRATIVO/SESUD/SECVA/23ª VARA/SJDF</text:p>
          </table:table-cell>
          <table:table-cell office:value-type="string">
            <text:p>PREFEITURA MUNICIPAL DE WANDERLEY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604</text:p>
          </table:table-cell>
          <table:table-cell office:value-type="string">
            <text:p>ARMEA VIEIRA DELMONDES DE ALMEIDA</text:p>
          </table:table-cell>
          <table:table-cell table:style-name="ce336" office:value-type="string">
            <text:p>PROCURADORIA GERAL DA REPUBLICA</text:p>
          </table:table-cell>
          <table:table-cell table:style-name="ce335" office:value-type="date" office:date-value="2003-07-16T00:00:00">
            <text:p>07/16/2003</text:p>
          </table:table-cell>
          <table:table-cell office:value-type="string">
            <text:p>GABINETE EXECUTIVO DE APOIO AO CENTRO JUDICIÁRIO DE CONCILIAÇÃO/GABEX/CEJUC/SJDF</text:p>
          </table:table-cell>
          <table:table-cell/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32</text:p>
          </table:table-cell>
          <table:table-cell office:value-type="string">
            <text:p>CAMILA DE MATTOS SODRE DE CASTRO</text:p>
          </table:table-cell>
          <table:table-cell table:style-name="ce336" office:value-type="string">
            <text:p>PROCURADORIA GERAL DA REPUBLICA</text:p>
          </table:table-cell>
          <table:table-cell table:style-name="ce335" office:value-type="date" office:date-value="2015-04-27T00:00:00">
            <text:p>04/27/2015</text:p>
          </table:table-cell>
          <table:table-cell office:value-type="string">
            <text:p>NÚCLEO DE ASSESSORIA AO GABINETE DE JUIZ FEDERAL/NUBJU/GABJU/14ª VARA/SJDF</text:p>
          </table:table-cell>
          <table:table-cell office:value-type="string">
            <text:p>MINISTÉRIO PÚBLICO FEDERAL</text:p>
          </table:table-cell>
          <table:table-cell office:value-type="string">
            <text:p>REQUISITADO DA UNIAO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6</text:p>
          </table:table-cell>
          <table:table-cell office:value-type="string">
            <text:p>JANIVAL FRANCISCO ALVES</text:p>
          </table:table-cell>
          <table:table-cell table:style-name="ce336" office:value-type="string">
            <text:p>PROCURADORIA GERAL DA REPUBLICA</text:p>
          </table:table-cell>
          <table:table-cell table:style-name="ce335" office:value-type="date" office:date-value="2015-08-19T00:00:00">
            <text:p>08/19/2015</text:p>
          </table:table-cell>
          <table:table-cell office:value-type="string">
            <text:p>NÚCLEO DE ASSESSORIA AO GABINETE DE JUIZ FEDERAL/NUBJU/GABJU/21ª VARA/SJDF</text:p>
          </table:table-cell>
          <table:table-cell office:value-type="string">
            <text:p>MINISTÉRIO PÚ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5</text:p>
          </table:table-cell>
          <table:table-cell office:value-type="string">
            <text:p>ISABEL CRISTINA DE SA BITTENCOURT CAMARA E SILV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21-01-21T00:00:00">
            <text:p>01/21/2021</text:p>
          </table:table-cell>
          <table:table-cell office:value-type="string">
            <text:p>SETOR DE ANÁLISE DO GABINETE DE JUIZ FEDERAL SUBSTITUTO/SETJUS/NUJUS/GAJUS/20ª VARA/SJDF</text:p>
          </table:table-cell>
          <table:table-cell office:value-type="string">
            <text:p>SUPERIOR TRIBUNAL DE JUSTIÇ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4</text:p>
          </table:table-cell>
          <table:table-cell office:value-type="string">
            <text:p>VITOR DAVID SOUZA GALER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21-02-19T00:00:00">
            <text:p>0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SUPERIOR TRIBUNAL DE JUSTIÇ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0</text:p>
          </table:table-cell>
          <table:table-cell office:value-type="string">
            <text:p>CLEODON DE ALBUQUERQUE COELHO FERNANDES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20-03-03T00:00:00">
            <text:p>03/03/2020</text:p>
          </table:table-cell>
          <table:table-cell office:value-type="string">
            <text:p>SETOR DE ANÁLISE DE PROCEDIMENTOS DIVERSOS/SETPRO/SECVA/17ª VARA/SJDF</text:p>
          </table:table-cell>
          <table:table-cell office:value-type="string">
            <text:p>TRIBUNAL DE JUSTIÇ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0</text:p>
          </table:table-cell>
          <table:table-cell office:value-type="string">
            <text:p>PAULA DUMIT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21-02-05T00:00:00">
            <text:p>02/05/2021</text:p>
          </table:table-cell>
          <table:table-cell office:value-type="string">
            <text:p>NÚCLEO DE ASSESSORIA AO GABINETE DE JUIZ FEDERAL SUBSTITUTO/NUJUS/GAJUS/2ª VARA/SJDF</text:p>
          </table:table-cell>
          <table:table-cell office:value-type="string">
            <text:p>TRIBUNAL DE JUSTIÇ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0</text:p>
          </table:table-cell>
          <table:table-cell office:value-type="string">
            <text:p>CARLOS ALBERTO BARBOSA DE ABREU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21-03-24T00:00:00">
            <text:p>03/24/2021</text:p>
          </table:table-cell>
          <table:table-cell office:value-type="string">
            <text:p>SEÇÃO DE INFORMAÇÕES PROCESSUAIS/SEINP/SECVA/27ª VARA/SJDF</text:p>
          </table:table-cell>
          <table:table-cell office:value-type="string">
            <text:p>TRIBUNAL DE JUSTIÇ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3</text:p>
          </table:table-cell>
          <table:table-cell office:value-type="string">
            <text:p>RICHARD ZOLTAN SEABRA REIS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21-04-07T00:00:00">
            <text:p>04/07/2021</text:p>
          </table:table-cell>
          <table:table-cell office:value-type="string">
            <text:p>SEÇÃO DE AUDITORIA INTERNA DE GESTÃO ADMINISTRATIVA E CONTÁBIL/SEAUC/NUAUD/DIREF/SJDF</text:p>
          </table:table-cell>
          <table:table-cell office:value-type="string">
            <text:p>TRIBUNAL DE JUSTIÇ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1</text:p>
          </table:table-cell>
          <table:table-cell office:value-type="string">
            <text:p>LUCIANA DE OLIVEIRA LEAL SAMPAIO</text:p>
          </table:table-cell>
          <table:table-cell table:style-name="ce336" office:value-type="string">
            <text:p>TJPE</text:p>
          </table:table-cell>
          <table:table-cell table:style-name="ce335" office:value-type="date" office:date-value="2015-09-25T00:00:00">
            <text:p>09/25/2015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TRIBUNAL DE JUSTICA DO ESTADO DE PERNAMBUC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1</text:p>
          </table:table-cell>
          <table:table-cell office:value-type="string">
            <text:p>DAYANE OMENA COSTA DE SALES</text:p>
          </table:table-cell>
          <table:table-cell table:style-name="ce336" office:value-type="string">
            <text:p>TRIBUNAL DE JUSTICA DO MATOR GROSSO DO SUL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SETOR DE ANÁLISE DO GABINETE DE JUIZ FEDERAL SUBSTITUTO/SETJUS/NUJUS/GAJUS/13ª VARA/SJDF</text:p>
          </table:table-cell>
          <table:table-cell office:value-type="string">
            <text:p>TRIBUNAL DE JUSTICA DO MATO GROSSO DO SUL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76</text:p>
          </table:table-cell>
          <table:table-cell office:value-type="string">
            <text:p>ADRIANO NASCIMENTO LOBO BARRE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4-04-26T00:00:00">
            <text:p>04/26/2024</text:p>
          </table:table-cell>
          <table:table-cell office:value-type="string">
            <text:p>SETOR DE ANÁLISE DO GABINETE DE JUIZ FEDERAL SUBSTITUTO/SETJUS/NUJUS/GAJUS/21ª VARA/SJDF</text:p>
          </table:table-cell>
          <table:table-cell office:value-type="string">
            <text:p>TRIBUNAL REGIONAL FEDERAL DA 1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2</text:p>
          </table:table-cell>
          <table:table-cell office:value-type="string">
            <text:p>RODRIGO RODRIGUES CHAVES</text:p>
          </table:table-cell>
          <table:table-cell table:style-name="ce336" office:value-type="string">
            <text:p>GOVERNO GOIAS</text:p>
          </table:table-cell>
          <table:table-cell table:style-name="ce335" office:value-type="date" office:date-value="2020-04-17T00:00:00">
            <text:p>04/17/2020</text:p>
          </table:table-cell>
          <table:table-cell office:value-type="string">
            <text:p>SECRETARIA ADMINISTRATIVA/SECAD/SJGO</text:p>
          </table:table-cell>
          <table:table-cell office:value-type="string">
            <text:p>SECRETARIA DA ADMINISTRACAO ESTADO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0</text:p>
          </table:table-cell>
          <table:table-cell office:value-type="string">
            <text:p>CAMILA SAMPAIO NUNES</text:p>
          </table:table-cell>
          <table:table-cell table:style-name="ce336" office:value-type="string">
            <text:p>GOVERNO GOIAS</text:p>
          </table:table-cell>
          <table:table-cell table:style-name="ce335" office:value-type="date" office:date-value="2022-03-02T00:00:00">
            <text:p>03/0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office:value-type="string">
            <text:p>SECRETARIA DA ADMINISTRACAO ESTADO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2</text:p>
          </table:table-cell>
          <table:table-cell office:value-type="string">
            <text:p>MARIANA CONSUELO CEDRO</text:p>
          </table:table-cell>
          <table:table-cell table:style-name="ce336" office:value-type="string">
            <text:p>GOVERNO GOIAS</text:p>
          </table:table-cell>
          <table:table-cell table:style-name="ce335" office:value-type="date" office:date-value="2023-09-06T00:00:00">
            <text:p>09/06/2023</text:p>
          </table:table-cell>
          <table:table-cell office:value-type="string">
            <text:p>GABINETE DE JUIZ FEDERAL SUBSTITUTO/GAJUS/10a. VARA/SJGO</text:p>
          </table:table-cell>
          <table:table-cell office:value-type="string">
            <text:p>SECRETARIA DA ADMINISTRACAO ESTADO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8</text:p>
          </table:table-cell>
          <table:table-cell office:value-type="string">
            <text:p>MARCELA CANCADO NOGUEIRA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16-08-01T00:00:00">
            <text:p>08/01/2016</text:p>
          </table:table-cell>
          <table:table-cell office:value-type="string">
            <text:p>SEÇÃO DE APOIO A JULGAMENTOS/SEAPJ/SECVA/15ª VARA/SJGO</text:p>
          </table:table-cell>
          <table:table-cell office:value-type="string">
            <text:p>CONTROLADORIA GERAL DO ESTADO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2</text:p>
          </table:table-cell>
          <table:table-cell office:value-type="string">
            <text:p>MICHELLE MARTINS CUNHA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24-02-05T00:00:00">
            <text:p>02/05/2024</text:p>
          </table:table-cell>
          <table:table-cell office:value-type="string">
            <text:p>SECRETARIA ADMINISTRATIVA/SECAD/SJGO</text:p>
          </table:table-cell>
          <table:table-cell office:value-type="string">
            <text:p>GOVERNO D OESTADO DO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23</text:p>
          </table:table-cell>
          <table:table-cell office:value-type="string">
            <text:p>MARCELO DE OLIVEIRA MONTEIRO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9-10-07T00:00:00">
            <text:p>10/07/2019</text:p>
          </table:table-cell>
          <table:table-cell office:value-type="string">
            <text:p>SEÇÃO DE PAGAMENTO DE PESSOAL/SEPAG/NUCGP/SECAD/SJGO</text:p>
          </table:table-cell>
          <table:table-cell office:value-type="string">
            <text:p>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9</text:p>
          </table:table-cell>
          <table:table-cell office:value-type="string">
            <text:p>AMOS MOTA SOBRINHO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3-03-01T00:00:00">
            <text:p>03/01/2023</text:p>
          </table:table-cell>
          <table:table-cell office:value-type="string">
            <text:p>SEÇÃO DE CONTABILIDADE/SECOB/NUCAD/SECAD/SJGO</text:p>
          </table:table-cell>
          <table:table-cell office:value-type="string">
            <text:p>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6</text:p>
          </table:table-cell>
          <table:table-cell office:value-type="string">
            <text:p>RONAIKA MARQUES GARCI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4-15T00:00:00">
            <text:p>04/15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7</text:p>
          </table:table-cell>
          <table:table-cell office:value-type="string">
            <text:p>LEANDRO HAILY SANTOS OLIVEIR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4-23T00:00:00">
            <text:p>04/23/2021</text:p>
          </table:table-cell>
          <table:table-cell office:value-type="string">
            <text:p>SEÇÃO DE SISTEMAS E SUPORTE TÉCNICO DE TI/SESIS/SEISI/NUTEC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8</text:p>
          </table:table-cell>
          <table:table-cell office:value-type="string">
            <text:p>TIAGO VIEIRA PAULA BENI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4-26T00:00:00">
            <text:p>04/26/2021</text:p>
          </table:table-cell>
          <table:table-cell office:value-type="string">
            <text:p>SECAO DE COMUNICACAO SOCIAL/SECOS/DIREF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9</text:p>
          </table:table-cell>
          <table:table-cell office:value-type="string">
            <text:p>JOAQUIM PAULINO DA SILV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5-03T00:00:00">
            <text:p>05/03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2</text:p>
          </table:table-cell>
          <table:table-cell office:value-type="string">
            <text:p>CELSO ANTONIO BEZERRA BRITO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5-07T00:00:00">
            <text:p>05/07/2021</text:p>
          </table:table-cell>
          <table:table-cell office:value-type="string">
            <text:p>SECRETARIA DE VARA/SECVA/6ª VARA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3</text:p>
          </table:table-cell>
          <table:table-cell office:value-type="string">
            <text:p>CRISTIANE TAVARES DE OLIVEIR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5-07T00:00:00">
            <text:p>05/07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82</text:p>
          </table:table-cell>
          <table:table-cell office:value-type="string">
            <text:p>JANAINA DAS GRAÇAS ARAUJO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8-16T00:00:00">
            <text:p>08/16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1</text:p>
          </table:table-cell>
          <table:table-cell office:value-type="string">
            <text:p>LUIZ MARIO SCHIAVON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4-04T00:00:00">
            <text:p>04/04/2022</text:p>
          </table:table-cell>
          <table:table-cell office:value-type="string">
            <text:p>SECAO DE SERVICOS GERAIS/SESEG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2</text:p>
          </table:table-cell>
          <table:table-cell office:value-type="string">
            <text:p>DAYSE DE ARAUJO FONTENELLE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4-19T00:00:00">
            <text:p>04/19/2022</text:p>
          </table:table-cell>
          <table:table-cell office:value-type="string">
            <text:p>SETOR DE BIBLIOTECA/SETBIB/DIREF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3</text:p>
          </table:table-cell>
          <table:table-cell office:value-type="string">
            <text:p>WANER JOSE DE CASTRO TORRES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4-22T00:00:00">
            <text:p>0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5</text:p>
          </table:table-cell>
          <table:table-cell office:value-type="string">
            <text:p>RAFAEL VALADARES LEITE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5-09T00:00:00">
            <text:p>05/09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7</text:p>
          </table:table-cell>
          <table:table-cell office:value-type="string">
            <text:p>RENATO DE OLIVEIRA PAIV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5-25T00:00:00">
            <text:p>0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8</text:p>
          </table:table-cell>
          <table:table-cell office:value-type="string">
            <text:p>GUSTAVO HENRIQUE GONÇALVES DE ALMEID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2-05-25T00:00:00">
            <text:p>05/25/2022</text:p>
          </table:table-cell>
          <table:table-cell office:value-type="string">
            <text:p>SECRETARIA ADMINISTRATIVA/SECAD/SJG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7</text:p>
          </table:table-cell>
          <table:table-cell office:value-type="string">
            <text:p>DANIELA CURADO FLEURY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5</text:p>
          </table:table-cell>
          <table:table-cell office:value-type="string">
            <text:p>LUCIANA MARTINS NOGU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4-11-03T00:00:00">
            <text:p>11/03/2014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7</text:p>
          </table:table-cell>
          <table:table-cell office:value-type="string">
            <text:p>ANDREA GESTEIRA RAMO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7-31T00:00:00">
            <text:p>0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SECAO JUDICIARIA DO ESTADO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9</text:p>
          </table:table-cell>
          <table:table-cell office:value-type="string">
            <text:p>CLARA SILVEIRA BALEST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07T00:00:00">
            <text:p>08/07/202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1</text:p>
          </table:table-cell>
          <table:table-cell office:value-type="string">
            <text:p>FABYO DI ABRAAO TEIXEIRA NOLE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9-05T00:00:00">
            <text:p>09/05/2023</text:p>
          </table:table-cell>
          <table:table-cell office:value-type="string">
            <text:p>GABINETE DE JUIZ FEDERAL SUBSTITUTO/GAJUS/VARA1/SSJRVD/SJGO</text:p>
          </table:table-cell>
          <table:table-cell office:value-type="string">
            <text:p>JUSTICA FEDERAL DE TOCANTIN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192</text:p>
          </table:table-cell>
          <table:table-cell office:value-type="string">
            <text:p>NEURIVAN TAVARES COSTA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11-09-26T00:00:00">
            <text:p>09/26/2011</text:p>
          </table:table-cell>
          <table:table-cell office:value-type="string">
            <text:p>GABINETE DE JUIZ FEDERAL/GABJU/3ª VARA/SJGO</text:p>
          </table:table-cell>
          <table:table-cell office:value-type="string">
            <text:p>JUSTICA FEDERAL DO ESPIRITO SANT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404</text:p>
          </table:table-cell>
          <table:table-cell office:value-type="string">
            <text:p>JANAYNA KARLA ARAUJO MACIEL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15-04-14T00:00:00">
            <text:p>04/14/2015</text:p>
          </table:table-cell>
          <table:table-cell office:value-type="string">
            <text:p>SEÇÃO DE EXECUÇÕES/SEXEC/SECVA/11a. VARA/SJGO</text:p>
          </table:table-cell>
          <table:table-cell office:value-type="string">
            <text:p>JUSTICA SECAO JUDICIARIA DO RIO DE JANEIR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6</text:p>
          </table:table-cell>
          <table:table-cell office:value-type="string">
            <text:p>DANIEL ALENCAR BRANDAO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18-03-15T00:00:00">
            <text:p>03/15/2018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SECAO JUDICIARIA DO RIO DE JANEIR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510</text:p>
          </table:table-cell>
          <table:table-cell office:value-type="string">
            <text:p>RAUL FLEURY RAMOS JUBE FILHO</text:p>
          </table:table-cell>
          <table:table-cell table:style-name="ce336" office:value-type="string">
            <text:p>JF3</text:p>
          </table:table-cell>
          <table:table-cell table:style-name="ce335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JUSTICA FEDERAL DE SAO PAUL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336</text:p>
          </table:table-cell>
          <table:table-cell office:value-type="string">
            <text:p>ROBERTO FERREIRA ALVES</text:p>
          </table:table-cell>
          <table:table-cell table:style-name="ce336" office:value-type="string">
            <text:p>JF4</text:p>
          </table:table-cell>
          <table:table-cell table:style-name="ce335" office:value-type="date" office:date-value="2014-04-03T00:00:00">
            <text:p>04/03/2014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TRIBUNAL REGIONAL FEDERAL 4A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7</text:p>
          </table:table-cell>
          <table:table-cell office:value-type="string">
            <text:p>PATRIC ROSSMANN DAL COL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3-01-09T00:00:00">
            <text:p>01/0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JUSTICA FEDERAL SUBSECAO DE GOVERNADOR VALADARE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0</text:p>
          </table:table-cell>
          <table:table-cell office:value-type="string">
            <text:p>FELIPE SILVA MAZZUTTI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3-08-17T00:00:00">
            <text:p>0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TRIBUNAL REGIONAL FEDERAL DA 6A REGIÃ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8</text:p>
          </table:table-cell>
          <table:table-cell office:value-type="string">
            <text:p>CHRISTIANO DE SOUZA VIEIRA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23-12-01T00:00:00">
            <text:p>12/01/2023</text:p>
          </table:table-cell>
          <table:table-cell office:value-type="string">
            <text:p>SERVIÇO DE ATIVIDADES DESTACADAS/SAD/SECVA/8a. VARA/SJGO</text:p>
          </table:table-cell>
          <table:table-cell office:value-type="string">
            <text:p>TRIBUNAL REGIONAL ELEITORAL DE GOIA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9</text:p>
          </table:table-cell>
          <table:table-cell office:value-type="string">
            <text:p>SOFIA SOARES PIRES VIEIRA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23-12-01T00:00:00">
            <text:p>12/01/2023</text:p>
          </table:table-cell>
          <table:table-cell office:value-type="string">
            <text:p>SEÇÃO DE PROCESSAMENTO E PROCEDIMENTOS DIVERSOS/SEPOD/SECVA/8a. VARA/SJGO</text:p>
          </table:table-cell>
          <table:table-cell office:value-type="string">
            <text:p>TRIBUNAL REGIONAL ELEITORAL DE GOIA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004</text:p>
          </table:table-cell>
          <table:table-cell office:value-type="string">
            <text:p>KATIA MARIA DE MEL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07-12-10T00:00:00">
            <text:p>12/10/2007</text:p>
          </table:table-cell>
          <table:table-cell office:value-type="string">
            <text:p>SETOR DE ATERMAÇÃO ONLINE/SETATE/GABEX/SJGO</text:p>
          </table:table-cell>
          <table:table-cell office:value-type="string">
            <text:p>PREFEITURA MUN.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05</text:p>
          </table:table-cell>
          <table:table-cell office:value-type="string">
            <text:p>JULIO CESAR GADIA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13-06-03T00:00:00">
            <text:p>06/03/201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0</text:p>
          </table:table-cell>
          <table:table-cell office:value-type="string">
            <text:p>ROSALIA DA TRINDADE CURADO FARIA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0-09-15T00:00:00">
            <text:p>09/15/2020</text:p>
          </table:table-cell>
          <table:table-cell office:value-type="string">
            <text:p>SEÇÃO DE APOIO ADMINISTRATIVO E JUDICIAL/SEAJU/SECVA/VARA1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5</text:p>
          </table:table-cell>
          <table:table-cell office:value-type="string">
            <text:p>EINSTEIN ABNER GONÇALVES DA GUARDA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6</text:p>
          </table:table-cell>
          <table:table-cell office:value-type="string">
            <text:p>IDALIANA DE MELO MONTEIRO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7</text:p>
          </table:table-cell>
          <table:table-cell office:value-type="string">
            <text:p>JAQUELINE CHAVES SANTIAGO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5</text:p>
          </table:table-cell>
          <table:table-cell office:value-type="string">
            <text:p>DAVID DIAS GOIVINHO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1-01-28T00:00:00">
            <text:p>01/28/2021</text:p>
          </table:table-cell>
          <table:table-cell office:value-type="string">
            <text:p>DIRETORIA DA SUBSEÇÃO/DISUB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1</text:p>
          </table:table-cell>
          <table:table-cell office:value-type="string">
            <text:p>KARLOS MATIAS OLIVEIRA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1-02-18T00:00:00">
            <text:p>02/18/2021</text:p>
          </table:table-cell>
          <table:table-cell office:value-type="string">
            <text:p>GABINETE DE JUIZ FEDERAL SUBSTITUTO/GAJUS/VARA1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2</text:p>
          </table:table-cell>
          <table:table-cell office:value-type="string">
            <text:p>BYANCARINNE REZENDE ALENCAR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7</text:p>
          </table:table-cell>
          <table:table-cell office:value-type="string">
            <text:p>FARLEY TEODORO DO SANTOS</text:p>
          </table:table-cell>
          <table:table-cell table:style-name="ce336" office:value-type="string">
            <text:p>PREFEITURA APARECIDA DE GOIANIA</text:p>
          </table:table-cell>
          <table:table-cell table:style-name="ce335" office:value-type="date" office:date-value="2017-03-03T00:00:00">
            <text:p>03/03/2017</text:p>
          </table:table-cell>
          <table:table-cell office:value-type="string">
            <text:p>SERVIÇO DE ATIVIDADES DESTACADAS/SAD/SECVA/VARA1/SSJACG/SJGO</text:p>
          </table:table-cell>
          <table:table-cell office:value-type="string">
            <text:p>PREFEITURA MUNICIPAL DE APARECIDA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5</text:p>
          </table:table-cell>
          <table:table-cell office:value-type="string">
            <text:p>CAMILA FLAVIA E SOUSA LOPES</text:p>
          </table:table-cell>
          <table:table-cell table:style-name="ce336" office:value-type="string">
            <text:p>PREFEITURA ARAGOIANIA</text:p>
          </table:table-cell>
          <table:table-cell table:style-name="ce335" office:value-type="date" office:date-value="2021-04-08T00:00:00">
            <text:p>04/08/2021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PREFEITURA MUNICIPAL DE ARA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23</text:p>
          </table:table-cell>
          <table:table-cell office:value-type="string">
            <text:p>RONYFLAVIO FREITAS DE LIMA</text:p>
          </table:table-cell>
          <table:table-cell table:style-name="ce336" office:value-type="string">
            <text:p>PREFEITURA CAMPOS BELOS</text:p>
          </table:table-cell>
          <table:table-cell table:style-name="ce335" office:value-type="date" office:date-value="2013-11-21T00:00:00">
            <text:p>11/21/2013</text:p>
          </table:table-cell>
          <table:table-cell office:value-type="string">
            <text:p>SERVIÇO DE ATIVIDADES DESTACADAS/SAD/COJEF/SJGO</text:p>
          </table:table-cell>
          <table:table-cell office:value-type="string">
            <text:p>PREFEITURA MUNICIPAL DE CAMPOS BEL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9</text:p>
          </table:table-cell>
          <table:table-cell office:value-type="string">
            <text:p>VALQUIRIA MENDES DOS SANTOS</text:p>
          </table:table-cell>
          <table:table-cell table:style-name="ce336" office:value-type="string">
            <text:p>PREFEITURA CAMPOS BELOS</text:p>
          </table:table-cell>
          <table:table-cell table:style-name="ce335" office:value-type="date" office:date-value="2022-06-13T00:00:00">
            <text:p>06/13/2022</text:p>
          </table:table-cell>
          <table:table-cell office:value-type="string">
            <text:p>SERVIÇO DE ATIVIDADES DESTACADAS/SAD/SECVA/16ª VARA/SJGO</text:p>
          </table:table-cell>
          <table:table-cell office:value-type="string">
            <text:p>PREFEITURA MUNICIPAL DE CAMPOS BEL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4</text:p>
          </table:table-cell>
          <table:table-cell office:value-type="string">
            <text:p>MARIA DO SOCORRO VIEIRA STECHER</text:p>
          </table:table-cell>
          <table:table-cell table:style-name="ce336" office:value-type="string">
            <text:p>PREFEITURA FORMOSA</text:p>
          </table:table-cell>
          <table:table-cell table:style-name="ce335" office:value-type="date" office:date-value="2022-04-25T00:00:00">
            <text:p>04/25/2022</text:p>
          </table:table-cell>
          <table:table-cell office:value-type="string">
            <text:p>SERVIÇO DE ATIVIDADES DESTACADAS/SAD/SECVA/VARA1/SSJFRM/SJGO</text:p>
          </table:table-cell>
          <table:table-cell office:value-type="string">
            <text:p>PREFEITURA MUNICIPAL DE FORMOSA/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8</text:p>
          </table:table-cell>
          <table:table-cell office:value-type="string">
            <text:p>VANESSA CAVALCANTI SOARES</text:p>
          </table:table-cell>
          <table:table-cell table:style-name="ce336" office:value-type="string">
            <text:p>PREFEITURA GOIANIA</text:p>
          </table:table-cell>
          <table:table-cell table:style-name="ce335" office:value-type="date" office:date-value="2020-07-21T00:00:00">
            <text:p>07/21/2020</text:p>
          </table:table-cell>
          <table:table-cell office:value-type="string">
            <text:p>SERVIÇO DE ATIVIDADES DESTACADAS/SAD/COJEF/SJGO</text:p>
          </table:table-cell>
          <table:table-cell office:value-type="string">
            <text:p>PREFEITURA MUNICIPAL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1</text:p>
          </table:table-cell>
          <table:table-cell office:value-type="string">
            <text:p>RAQUEL TELES BITENCOURT</text:p>
          </table:table-cell>
          <table:table-cell table:style-name="ce336" office:value-type="string">
            <text:p>PREFEITURA GOIANIA</text:p>
          </table:table-cell>
          <table:table-cell table:style-name="ce335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PREFEITURA MUNICIPAL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39</text:p>
          </table:table-cell>
          <table:table-cell office:value-type="string">
            <text:p>REJAINE MARQUES BATISTA</text:p>
          </table:table-cell>
          <table:table-cell table:style-name="ce336" office:value-type="string">
            <text:p>PREFEITURA ITUMBIARA</text:p>
          </table:table-cell>
          <table:table-cell table:style-name="ce335" office:value-type="date" office:date-value="2016-03-10T00:00:00">
            <text:p>0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6</text:p>
          </table:table-cell>
          <table:table-cell office:value-type="string">
            <text:p>DANILLO RODRIGUES DE SOUZA</text:p>
          </table:table-cell>
          <table:table-cell table:style-name="ce336" office:value-type="string">
            <text:p>PREFEITURA ITUMBIARA</text:p>
          </table:table-cell>
          <table:table-cell table:style-name="ce335" office:value-type="date" office:date-value="2020-06-18T00:00:00">
            <text:p>06/18/2020</text:p>
          </table:table-cell>
          <table:table-cell office:value-type="string">
            <text:p>SEÇÃO DE PROTOCOLO E SUPORTE JUDICIAL/SEPJU/DISUB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0</text:p>
          </table:table-cell>
          <table:table-cell office:value-type="string">
            <text:p>SARA ILANA FERREIRA DE OLIVEIRA</text:p>
          </table:table-cell>
          <table:table-cell table:style-name="ce336" office:value-type="string">
            <text:p>PREFEITURA ITUMBIARA</text:p>
          </table:table-cell>
          <table:table-cell table:style-name="ce335" office:value-type="date" office:date-value="2021-05-04T00:00:00">
            <text:p>05/04/2021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6</text:p>
          </table:table-cell>
          <table:table-cell office:value-type="string">
            <text:p>JACQUELINE DOS SANTOS SILVA</text:p>
          </table:table-cell>
          <table:table-cell table:style-name="ce336" office:value-type="string">
            <text:p>PREFEITURA ITUMBIARA</text:p>
          </table:table-cell>
          <table:table-cell table:style-name="ce335" office:value-type="date" office:date-value="2022-05-23T00:00:00">
            <text:p>05/23/2022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84</text:p>
          </table:table-cell>
          <table:table-cell office:value-type="string">
            <text:p>MICHEL RODRIGUES TOSTA</text:p>
          </table:table-cell>
          <table:table-cell table:style-name="ce336" office:value-type="string">
            <text:p>PREFEITURA JATAI</text:p>
          </table:table-cell>
          <table:table-cell table:style-name="ce335" office:value-type="date" office:date-value="2013-01-07T00:00:00">
            <text:p>01/07/2013</text:p>
          </table:table-cell>
          <table:table-cell office:value-type="string">
            <text:p>SEÇÃO DE PROCESSAMENTO E PROCEDIMENTOS DIVERSOS/SEPOD/SECVA/VARA1/SSJJTI/SJGO</text:p>
          </table:table-cell>
          <table:table-cell office:value-type="string">
            <text:p>PREFEITURA MUNICIPAL DE JATA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7</text:p>
          </table:table-cell>
          <table:table-cell office:value-type="string">
            <text:p>LAERTE ANTONIO PORTO</text:p>
          </table:table-cell>
          <table:table-cell table:style-name="ce336" office:value-type="string">
            <text:p>PREFEITURA JATAI</text:p>
          </table:table-cell>
          <table:table-cell table:style-name="ce335" office:value-type="date" office:date-value="2016-06-14T00:00:00">
            <text:p>06/14/2016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92</text:p>
          </table:table-cell>
          <table:table-cell office:value-type="string">
            <text:p>CINDY LORRANE GONÇALVES SILVA</text:p>
          </table:table-cell>
          <table:table-cell table:style-name="ce336" office:value-type="string">
            <text:p>PREFEITURA JATAI</text:p>
          </table:table-cell>
          <table:table-cell table:style-name="ce335" office:value-type="date" office:date-value="2018-06-06T00:00:00">
            <text:p>06/06/2018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077</text:p>
          </table:table-cell>
          <table:table-cell office:value-type="string">
            <text:p>MARCELO CRISTIANO VIEIRA RABELO</text:p>
          </table:table-cell>
          <table:table-cell table:style-name="ce336" office:value-type="string">
            <text:p>PREFEITURA LUZIANIA</text:p>
          </table:table-cell>
          <table:table-cell table:style-name="ce335" office:value-type="date" office:date-value="2010-05-10T00:00:00">
            <text:p>0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PREFEITURA MUNICIPAL DE LUZ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204</text:p>
          </table:table-cell>
          <table:table-cell office:value-type="string">
            <text:p>ANTONIO FERNANDO RORIZ DE LIMA</text:p>
          </table:table-cell>
          <table:table-cell table:style-name="ce336" office:value-type="string">
            <text:p>PREFEITURA LUZIANIA</text:p>
          </table:table-cell>
          <table:table-cell table:style-name="ce335" office:value-type="date" office:date-value="2011-12-05T00:00:00">
            <text:p>12/05/2011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PREFEITURA MUNICIPAL DE LUZ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0</text:p>
          </table:table-cell>
          <table:table-cell office:value-type="string">
            <text:p>KLEANDERSON SEBASTIAO DA SILVA</text:p>
          </table:table-cell>
          <table:table-cell table:style-name="ce336" office:value-type="string">
            <text:p>PREFEITURA MUNICIPAL DE GOIANIA</text:p>
          </table:table-cell>
          <table:table-cell table:style-name="ce335" office:value-type="date" office:date-value="2024-01-09T00:00:00">
            <text:p>01/09/2024</text:p>
          </table:table-cell>
          <table:table-cell office:value-type="string">
            <text:p>SERVIÇO DE ATIVIDADES DESTACADAS/SAD/SECVA/15ª VARA/SJGO</text:p>
          </table:table-cell>
          <table:table-cell office:value-type="string">
            <text:p>PREFEITURA MUNICIPAL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8</text:p>
          </table:table-cell>
          <table:table-cell office:value-type="string">
            <text:p>SILENE RODRIGUES BERNARDES</text:p>
          </table:table-cell>
          <table:table-cell table:style-name="ce336" office:value-type="string">
            <text:p>PREFEITURA SENADOR CANEDO</text:p>
          </table:table-cell>
          <table:table-cell table:style-name="ce335" office:value-type="date" office:date-value="2018-05-02T00:00:00">
            <text:p>05/02/2018</text:p>
          </table:table-cell>
          <table:table-cell office:value-type="string">
            <text:p>SEÇÃO DE EXECUÇÃO ORÇAMENTÁRIA E FINANCEIRA/SEOFI/NUCAD/SECAD/SJGO</text:p>
          </table:table-cell>
          <table:table-cell office:value-type="string">
            <text:p>PREFEITURA DE SENADOR CANED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6</text:p>
          </table:table-cell>
          <table:table-cell office:value-type="string">
            <text:p>RAFAEL LOURENÇO AVELAR</text:p>
          </table:table-cell>
          <table:table-cell table:style-name="ce336" office:value-type="string">
            <text:p>PREFEITURA SENADOR CANEDO</text:p>
          </table:table-cell>
          <table:table-cell table:style-name="ce335" office:value-type="date" office:date-value="2021-07-01T00:00:00">
            <text:p>07/01/2021</text:p>
          </table:table-cell>
          <table:table-cell office:value-type="string">
            <text:p>SEÇÃO DE PROTOCOLO E INFORMAÇÕES PROCESSUAIS/SEPIP/SECVA/6ª VARA/SJGO</text:p>
          </table:table-cell>
          <table:table-cell office:value-type="string">
            <text:p>PREFEITURA DE SENADOR CANED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4</text:p>
          </table:table-cell>
          <table:table-cell office:value-type="string">
            <text:p>NAGELLA  MENDES DE QUEIROZ</text:p>
          </table:table-cell>
          <table:table-cell table:style-name="ce336" office:value-type="string">
            <text:p>PREFEITURA UBERLANDIA</text:p>
          </table:table-cell>
          <table:table-cell table:style-name="ce335" office:value-type="date" office:date-value="2020-06-01T00:00:00">
            <text:p>06/01/2020</text:p>
          </table:table-cell>
          <table:table-cell office:value-type="string">
            <text:p>SECRETARIA ADMINISTRATIVA/SECAD/SJGO</text:p>
          </table:table-cell>
          <table:table-cell office:value-type="string">
            <text:p>PREFEITURA MUNICIPAL DE UBERLAND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28</text:p>
          </table:table-cell>
          <table:table-cell office:value-type="string">
            <text:p>VERANICE CORREIA SILVA</text:p>
          </table:table-cell>
          <table:table-cell table:style-name="ce336" office:value-type="string">
            <text:p>PREFEITURA URUAÇU</text:p>
          </table:table-cell>
          <table:table-cell table:style-name="ce335" office:value-type="date" office:date-value="2015-10-01T00:00:00">
            <text:p>10/01/2015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9</text:p>
          </table:table-cell>
          <table:table-cell office:value-type="string">
            <text:p>DEUZELIO HENRIQUE FREITAS</text:p>
          </table:table-cell>
          <table:table-cell table:style-name="ce336" office:value-type="string">
            <text:p>PREFEITURA URUAÇU</text:p>
          </table:table-cell>
          <table:table-cell table:style-name="ce335" office:value-type="date" office:date-value="2017-04-07T00:00:00">
            <text:p>04/07/2017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9</text:p>
          </table:table-cell>
          <table:table-cell office:value-type="string">
            <text:p>THIAGO CESAR DE MOURA MEIRELES</text:p>
          </table:table-cell>
          <table:table-cell table:style-name="ce336" office:value-type="string">
            <text:p>PREFEITURA URUAÇU</text:p>
          </table:table-cell>
          <table:table-cell table:style-name="ce335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3</text:p>
          </table:table-cell>
          <table:table-cell office:value-type="string">
            <text:p>MARINA FERNANDES E SILV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14-10-01T00:00:00">
            <text:p>10/01/2014</text:p>
          </table:table-cell>
          <table:table-cell office:value-type="string">
            <text:p>GABINETE DE JUIZ FEDERAL SUBSTITUTO/GAJUS/VARA1/SSJURC/SJGO</text:p>
          </table:table-cell>
          <table:table-cell office:value-type="string">
            <text:p>SUPERIOR TRIBUNAL DE JUSTIC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9</text:p>
          </table:table-cell>
          <table:table-cell office:value-type="string">
            <text:p>JORGE DE OLIVEIRA NORONH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20-08-13T00:00:00">
            <text:p>08/13/2020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SUPERIOR TRIBUNAL DE JUSTIC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064</text:p>
          </table:table-cell>
          <table:table-cell office:value-type="string">
            <text:p>IRIA INES GOMES VILELA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09-11-04T00:00:00">
            <text:p>11/04/2009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TRIBUNAL DE JUST.DISTRITO FED.E TERRITORI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241</text:p>
          </table:table-cell>
          <table:table-cell office:value-type="string">
            <text:p>LARISSA LABOISSIERE LOYOLA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12-07-03T00:00:00">
            <text:p>07/03/2012</text:p>
          </table:table-cell>
          <table:table-cell office:value-type="string">
            <text:p>SEÇÃO DE PROCESSAMENTO E PROCEDIMENTOS DIVERSOS/SEPOD/SECVA/VARA1/SSJACG/SJGO</text:p>
          </table:table-cell>
          <table:table-cell office:value-type="string">
            <text:p>TRIBUNAL DE JUST.DISTRITO FED.E TERRITORI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086</text:p>
          </table:table-cell>
          <table:table-cell office:value-type="string">
            <text:p>SIMONE AIRES DE AZEVEDO LOBO LOPES</text:p>
          </table:table-cell>
          <table:table-cell table:style-name="ce336" office:value-type="string">
            <text:p>TJGO</text:p>
          </table:table-cell>
          <table:table-cell table:style-name="ce335" office:value-type="date" office:date-value="2010-10-08T00:00:00">
            <text:p>10/08/2010</text:p>
          </table:table-cell>
          <table:table-cell office:value-type="string">
            <text:p>SECRETARIA DE VARA/SECVA/10a. VARA/SJGO</text:p>
          </table:table-cell>
          <table:table-cell office:value-type="string">
            <text:p>TRIBUNAL DE JUSTICA DE GOIAS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4</text:p>
          </table:table-cell>
          <table:table-cell office:value-type="string">
            <text:p>RENATA MARTINS DA CUNHA DE ABREU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18-09-05T00:00:00">
            <text:p>09/05/2018</text:p>
          </table:table-cell>
          <table:table-cell office:value-type="string">
            <text:p>GABINETE DE JUIZ FEDERAL/GABJU/11a. VARA/SJGO</text:p>
          </table:table-cell>
          <table:table-cell office:value-type="string">
            <text:p>TRIBUNAL DE JUSTICA DO ESTADO DO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3</text:p>
          </table:table-cell>
          <table:table-cell office:value-type="string">
            <text:p>MARIANA GODOI DA SILV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4-04-15T00:00:00">
            <text:p>04/15/2024</text:p>
          </table:table-cell>
          <table:table-cell office:value-type="string">
            <text:p>SECRETARIA DA VARA/SECVA/16ª VARA/SJGO</text:p>
          </table:table-cell>
          <table:table-cell office:value-type="string">
            <text:p>TRIBUNAL REGIONAL FEDERAL DA 1A. REGIAO</text:p>
          </table:table-cell>
          <table:table-cell office:value-type="string">
            <text:p>REQUISITADO DE OUTROS ORGAOS (RJU)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0</text:p>
          </table:table-cell>
          <table:table-cell office:value-type="string">
            <text:p>FÁBIO HENRIQUE FERREIRA DA SILVA</text:p>
          </table:table-cell>
          <table:table-cell table:style-name="ce336" office:value-type="string">
            <text:p>GOVERNO ACRE</text:p>
          </table:table-cell>
          <table:table-cell table:style-name="ce335" office:value-type="date" office:date-value="2020-06-05T00:00:00">
            <text:p>06/05/2020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SECRETARIA DE PLANEJAMENTO - SEPLAG/AC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6</text:p>
          </table:table-cell>
          <table:table-cell office:value-type="string">
            <text:p>RAISSA CUNHA ROCHA DO NASCIMENTO</text:p>
          </table:table-cell>
          <table:table-cell table:style-name="ce336" office:value-type="string">
            <text:p>GOVERNO ACRE</text:p>
          </table:table-cell>
          <table:table-cell table:style-name="ce335" office:value-type="date" office:date-value="2024-02-20T00:00:00">
            <text:p>02/20/2024</text:p>
          </table:table-cell>
          <table:table-cell office:value-type="string">
            <text:p>SEÇÃO DE BEM-ESTAR SOCIAL/SEBES/NUCGP/SECAD/SJMA</text:p>
          </table:table-cell>
          <table:table-cell office:value-type="string">
            <text:p>GOVERNO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19</text:p>
          </table:table-cell>
          <table:table-cell office:value-type="string">
            <text:p>ROSIMARY LACERDA NASCIMENTO ALMEID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8-10-02T00:00:00">
            <text:p>10/02/2008</text:p>
          </table:table-cell>
          <table:table-cell office:value-type="string">
            <text:p>SECRETARIA DE VARA/SECVA/3ª VARA/SJMA</text:p>
          </table:table-cell>
          <table:table-cell office:value-type="string">
            <text:p>SECRETARIA EST DA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18707</text:p>
          </table:table-cell>
          <table:table-cell office:value-type="string">
            <text:p>VERA LUCIA BRAGA NUNES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1987-08-04T00:00:00">
            <text:p>08/04/1987</text:p>
          </table:table-cell>
          <table:table-cell office:value-type="string">
            <text:p>SEÇÃO DE SUPORTE ADMINISTRATIVO/SESUD/SECVA/4ª VARA/SJMA</text:p>
          </table:table-cell>
          <table:table-cell office:value-type="string">
            <text:p>MARANHAO PARCERIAS S.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43</text:p>
          </table:table-cell>
          <table:table-cell office:value-type="string">
            <text:p>TONIA VALERIA MOREIRA GOMES CAVALCANTE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14-03-10T00:00:00">
            <text:p>03/10/2014</text:p>
          </table:table-cell>
          <table:table-cell office:value-type="string">
            <text:p>SEÇÃO DE PROTOCOLO E INFORMAÇÕES PROCESSUAIS/SEPIP/SECVA/1ª VARA/SJMA</text:p>
          </table:table-cell>
          <table:table-cell office:value-type="string">
            <text:p>MARANHAO PARCERIAS S.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47</text:p>
          </table:table-cell>
          <table:table-cell office:value-type="string">
            <text:p>FLAVIA CASTELLO BRANCO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15-09-24T00:00:00">
            <text:p>09/24/2015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MARANHAO PARCERIAS S.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45807</text:p>
          </table:table-cell>
          <table:table-cell office:value-type="string">
            <text:p>RAIMUNDO CABRAL SOUSA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04-11-03T00:00:00">
            <text:p>11/03/2004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SEC EST ADM PENITENCIARIA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34</text:p>
          </table:table-cell>
          <table:table-cell office:value-type="string">
            <text:p>FRANCISCO ARAUJO BRAGA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09-10-05T00:00:00">
            <text:p>10/05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SEC EST ADM PENITENCIARIA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0</text:p>
          </table:table-cell>
          <table:table-cell office:value-type="string">
            <text:p>LUCIA DE FATIMA DO VALE GOMES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11-11-03T00:00:00">
            <text:p>11/03/2011</text:p>
          </table:table-cell>
          <table:table-cell office:value-type="string">
            <text:p>SETOR DE ATERMAÇÃO ONLINE/SETATE/GABEX/COJEF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8</text:p>
          </table:table-cell>
          <table:table-cell office:value-type="string">
            <text:p>KARINY ARAUJO SANTANA SANTOS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21-07-07T00:00:00">
            <text:p>07/07/2021</text:p>
          </table:table-cell>
          <table:table-cell office:value-type="string">
            <text:p>SEÇÃO DE SUPORTE ADMINISTRATIVO/SESUD/SECVA/VARA1/SSJITZ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1</text:p>
          </table:table-cell>
          <table:table-cell office:value-type="string">
            <text:p>ADRIANA LIMA SANTOS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2</text:p>
          </table:table-cell>
          <table:table-cell office:value-type="string">
            <text:p>NILVAN DE JESUS VIEGAS JUNIOR</text:p>
          </table:table-cell>
          <table:table-cell table:style-name="ce336" office:value-type="string">
            <text:p>GOVERNO MARANHAO</text:p>
          </table:table-cell>
          <table:table-cell table:style-name="ce335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office:value-type="string">
            <text:p>DEPART ESTADUAL DE TRANSITO - 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9</text:p>
          </table:table-cell>
          <table:table-cell office:value-type="string">
            <text:p>CASSIA CRISTINA ROCHA GALINDO CURVELO</text:p>
          </table:table-cell>
          <table:table-cell table:style-name="ce336" office:value-type="string">
            <text:p>GOVERNO PERNAMBUCO</text:p>
          </table:table-cell>
          <table:table-cell table:style-name="ce335" office:value-type="date" office:date-value="2009-06-15T00:00:00">
            <text:p>06/15/2009</text:p>
          </table:table-cell>
          <table:table-cell office:value-type="string">
            <text:p>SEÇÃO DE PROTOCOLO, INFORMAÇÕES E SUPORTE ADMINISTRATIVO/SEPIS/SECVA/3ª VARA/SJMA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9</text:p>
          </table:table-cell>
          <table:table-cell office:value-type="string">
            <text:p>EDUARDO MINUZZI NIEDERAUER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SECAO JUDICIARIA DO PAR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2</text:p>
          </table:table-cell>
          <table:table-cell office:value-type="string">
            <text:p>RAFAEL OLIVEIRA LOP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11-07T00:00:00">
            <text:p>11/07/2023</text:p>
          </table:table-cell>
          <table:table-cell office:value-type="string">
            <text:p>SECRETARIA DA VARA/SECVA/10ª VARA/SJMA</text:p>
          </table:table-cell>
          <table:table-cell office:value-type="string">
            <text:p>SECAO JUDICIARIA DE RORAIM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5</text:p>
          </table:table-cell>
          <table:table-cell office:value-type="string">
            <text:p>JHONATHA JARDIM DE SOUSA COST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4-02-09T00:00:00">
            <text:p>02/09/2024</text:p>
          </table:table-cell>
          <table:table-cell office:value-type="string">
            <text:p>APOIO AOS RELATORES - 2ª TURMA/APORE/TURREC/SJMA</text:p>
          </table:table-cell>
          <table:table-cell office:value-type="string">
            <text:p>SECAO JUDICIA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5</text:p>
          </table:table-cell>
          <table:table-cell office:value-type="string">
            <text:p>CELSO DAMASCENO</text:p>
          </table:table-cell>
          <table:table-cell table:style-name="ce336" office:value-type="string">
            <text:p>MINISTERIO EDUCAÇÃO</text:p>
          </table:table-cell>
          <table:table-cell table:style-name="ce335" office:value-type="date" office:date-value="2014-04-07T00:00:00">
            <text:p>04/07/2014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UNIVERSIDADE FEDERAL DA BAHI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62</text:p>
          </table:table-cell>
          <table:table-cell office:value-type="string">
            <text:p>IARA DE MOURA VASCONCELOS</text:p>
          </table:table-cell>
          <table:table-cell table:style-name="ce336" office:value-type="string">
            <text:p>PREFEITURA BACABAL</text:p>
          </table:table-cell>
          <table:table-cell table:style-name="ce335" office:value-type="date" office:date-value="2016-04-27T00:00:00">
            <text:p>04/27/2016</text:p>
          </table:table-cell>
          <table:table-cell office:value-type="string">
            <text:p>SEÇÃO DE SUPORTE ADMINISTRATIVO/SESUD/SECVA/VARA1/SSJBBL/SJMA</text:p>
          </table:table-cell>
          <table:table-cell office:value-type="string">
            <text:p>FUNDO MUNICIPAL DE SAUDE DE BACABAL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14</text:p>
          </table:table-cell>
          <table:table-cell office:value-type="string">
            <text:p>CARLOS VINICIUS FEITOZA DOS PASSOS</text:p>
          </table:table-cell>
          <table:table-cell table:style-name="ce336" office:value-type="string">
            <text:p>PREFEITURA BACABAL</text:p>
          </table:table-cell>
          <table:table-cell table:style-name="ce335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PREFEITURA MUNICIPAL DE BACAB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9</text:p>
          </table:table-cell>
          <table:table-cell office:value-type="string">
            <text:p>LUZIA DA SILVA BATISTA</text:p>
          </table:table-cell>
          <table:table-cell table:style-name="ce336" office:value-type="string">
            <text:p>PREFEITURA BALSAS</text:p>
          </table:table-cell>
          <table:table-cell table:style-name="ce335" office:value-type="date" office:date-value="2021-07-16T00:00:00">
            <text:p>07/16/2021</text:p>
          </table:table-cell>
          <table:table-cell office:value-type="string">
            <text:p>SERVIÇO DE ATIVIDADES DESTACADAS/SAD/SECVA/1A VARA/SSJBLA/SJMA</text:p>
          </table:table-cell>
          <table:table-cell office:value-type="string">
            <text:p>PREFEITURA MUNICIPAL DE BALS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5</text:p>
          </table:table-cell>
          <table:table-cell office:value-type="string">
            <text:p>PAULO RICARDO SOUZA SILVA MACEDO</text:p>
          </table:table-cell>
          <table:table-cell table:style-name="ce336" office:value-type="string">
            <text:p>PREFEITURA BALSAS</text:p>
          </table:table-cell>
          <table:table-cell table:style-name="ce335" office:value-type="date" office:date-value="2021-10-05T00:00:00">
            <text:p>10/05/2021</text:p>
          </table:table-cell>
          <table:table-cell office:value-type="string">
            <text:p>SEÇÃO DE SUPORTE ADMINISTRATIVO/SESUD/SECVA/1A VARA/SSJBLA/SJMA</text:p>
          </table:table-cell>
          <table:table-cell office:value-type="string">
            <text:p>PREFEITURA MUNICIPAL DE BALS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0</text:p>
          </table:table-cell>
          <table:table-cell office:value-type="string">
            <text:p>MAIRA CAROANA CASTRO DE SOUZA</text:p>
          </table:table-cell>
          <table:table-cell table:style-name="ce336" office:value-type="string">
            <text:p>PREFEITURA BALSAS</text:p>
          </table:table-cell>
          <table:table-cell table:style-name="ce335" office:value-type="date" office:date-value="2023-10-19T00:00:00">
            <text:p>10/19/2023</text:p>
          </table:table-cell>
          <table:table-cell office:value-type="string">
            <text:p>SEÇÃO DE SUPORTE ADMINISTRATIVO E OPERACIONAL/SESAP/DISUB/SSJBLA/SJMA</text:p>
          </table:table-cell>
          <table:table-cell office:value-type="string">
            <text:p>PREFEITURA MUNICIPAL DE BALSA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53</text:p>
          </table:table-cell>
          <table:table-cell office:value-type="string">
            <text:p>KILSON SANDRO SANTOS COELHO</text:p>
          </table:table-cell>
          <table:table-cell table:style-name="ce336" office:value-type="string">
            <text:p>PREFEITURA BARRA DO CORDA</text:p>
          </table:table-cell>
          <table:table-cell table:style-name="ce335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office:value-type="string">
            <text:p>PREFEITURA MUNICIPAL DE BARRA DO CORD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5</text:p>
          </table:table-cell>
          <table:table-cell office:value-type="string">
            <text:p>JACKSON COSTA SILVA</text:p>
          </table:table-cell>
          <table:table-cell table:style-name="ce336" office:value-type="string">
            <text:p>PREFEITURA BOM JESUS DAS SELVAS</text:p>
          </table:table-cell>
          <table:table-cell table:style-name="ce335" office:value-type="date" office:date-value="2009-02-20T00:00:00">
            <text:p>02/20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PREF MUN BOM JESUS DAS SELV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5</text:p>
          </table:table-cell>
          <table:table-cell office:value-type="string">
            <text:p>DANIELE DE CASSIA PINHEIRO LIMA</text:p>
          </table:table-cell>
          <table:table-cell table:style-name="ce336" office:value-type="string">
            <text:p>PREFEITURA CANTANHEDE</text:p>
          </table:table-cell>
          <table:table-cell table:style-name="ce335" office:value-type="date" office:date-value="2017-04-10T00:00:00">
            <text:p>04/10/2017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PREFEITURA MUNICIPAL DE CANTANHE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2</text:p>
          </table:table-cell>
          <table:table-cell office:value-type="string">
            <text:p>ADIJAN MEDEIROS BARROS</text:p>
          </table:table-cell>
          <table:table-cell table:style-name="ce336" office:value-type="string">
            <text:p>PREFEITURA CAXIAS</text:p>
          </table:table-cell>
          <table:table-cell table:style-name="ce335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5</text:p>
          </table:table-cell>
          <table:table-cell office:value-type="string">
            <text:p>FABIANNE CRISTINA GUIMARAES COUTO</text:p>
          </table:table-cell>
          <table:table-cell table:style-name="ce336" office:value-type="string">
            <text:p>PREFEITURA CAXIAS</text:p>
          </table:table-cell>
          <table:table-cell table:style-name="ce335" office:value-type="date" office:date-value="2012-02-10T00:00:00">
            <text:p>02/10/2012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6</text:p>
          </table:table-cell>
          <table:table-cell office:value-type="string">
            <text:p>CLAUDIO MARCIO DOS SANTOS PIZON</text:p>
          </table:table-cell>
          <table:table-cell table:style-name="ce336" office:value-type="string">
            <text:p>PREFEITURA CURURUPU</text:p>
          </table:table-cell>
          <table:table-cell table:style-name="ce335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office:value-type="string">
            <text:p>PREFEITURA MUNICIPAL DE CURURUPU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2</text:p>
          </table:table-cell>
          <table:table-cell office:value-type="string">
            <text:p>JOCELIA DOS SANTOS SILVA PEREIRA</text:p>
          </table:table-cell>
          <table:table-cell table:style-name="ce336" office:value-type="string">
            <text:p>PREFEITURA ICATU</text:p>
          </table:table-cell>
          <table:table-cell table:style-name="ce335" office:value-type="date" office:date-value="2018-02-01T00:00:00">
            <text:p>02/01/2018</text:p>
          </table:table-cell>
          <table:table-cell office:value-type="string">
            <text:p>SEÇÃO DE COMPRAS E CONTRATOS/SECOM/NUCAF/SECAD/SJMA</text:p>
          </table:table-cell>
          <table:table-cell office:value-type="string">
            <text:p>PREFEITURA MUNICIPAL DE ICATU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0</text:p>
          </table:table-cell>
          <table:table-cell office:value-type="string">
            <text:p>JOSEMAR DE ALENCAR SILVA</text:p>
          </table:table-cell>
          <table:table-cell table:style-name="ce336" office:value-type="string">
            <text:p>PREFEITURA IMPERATRIZ</text:p>
          </table:table-cell>
          <table:table-cell table:style-name="ce335" office:value-type="date" office:date-value="2012-07-13T00:00:00">
            <text:p>0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4</text:p>
          </table:table-cell>
          <table:table-cell office:value-type="string">
            <text:p>CICERO FERREIRA DE SA</text:p>
          </table:table-cell>
          <table:table-cell table:style-name="ce336" office:value-type="string">
            <text:p>PREFEITURA IMPERATRIZ</text:p>
          </table:table-cell>
          <table:table-cell table:style-name="ce335" office:value-type="date" office:date-value="2012-08-02T00:00:00">
            <text:p>08/02/2012</text:p>
          </table:table-cell>
          <table:table-cell office:value-type="string">
            <text:p>SERVIÇO DE ATIVIDADES DESTACADAS/SAD/SECVA/VARA1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93</text:p>
          </table:table-cell>
          <table:table-cell office:value-type="string">
            <text:p>RENATA DE ARAUJO PAULA</text:p>
          </table:table-cell>
          <table:table-cell table:style-name="ce336" office:value-type="string">
            <text:p>PREFEITURA IMPERATRIZ</text:p>
          </table:table-cell>
          <table:table-cell table:style-name="ce335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7</text:p>
          </table:table-cell>
          <table:table-cell office:value-type="string">
            <text:p>EDUARDO DE CARVALHO SOARES</text:p>
          </table:table-cell>
          <table:table-cell table:style-name="ce336" office:value-type="string">
            <text:p>PREFEITURA IMPERATRIZ</text:p>
          </table:table-cell>
          <table:table-cell table:style-name="ce335" office:value-type="date" office:date-value="2022-07-05T00:00:00">
            <text:p>07/05/2022</text:p>
          </table:table-cell>
          <table:table-cell office:value-type="string">
            <text:p>SEÇÃO DE SUPORTE ADMINISTRATIVO E OPERACIONAL/SESAP/NUCAD/DISUB/SSJITZ/SJMA</text:p>
          </table:table-cell>
          <table:table-cell office:value-type="string">
            <text:p>PREFEITURA MUNICIPAL IMPERATRIZ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4</text:p>
          </table:table-cell>
          <table:table-cell office:value-type="string">
            <text:p>ROMARIO PEREIRA CAMPELO</text:p>
          </table:table-cell>
          <table:table-cell table:style-name="ce336" office:value-type="string">
            <text:p>PREFEITURA ITAIPAVA DO GRAJAU</text:p>
          </table:table-cell>
          <table:table-cell table:style-name="ce335" office:value-type="date" office:date-value="2020-09-23T00:00:00">
            <text:p>09/23/2020</text:p>
          </table:table-cell>
          <table:table-cell office:value-type="string">
            <text:p>NÚCLEO DE ADMINISTRAÇÃO DE SERVIÇOS GERAIS/NUASG/SECAD/SJMA</text:p>
          </table:table-cell>
          <table:table-cell office:value-type="string">
            <text:p>PREF. MUN. DE ITAIPAVA DO GRAJAU - SEMU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9</text:p>
          </table:table-cell>
          <table:table-cell office:value-type="string">
            <text:p>CHRISTIAN HUDSON PEREIRA LIMA</text:p>
          </table:table-cell>
          <table:table-cell table:style-name="ce336" office:value-type="string">
            <text:p>PREFEITURA PAÇO DO LUMIAR</text:p>
          </table:table-cell>
          <table:table-cell table:style-name="ce335" office:value-type="date" office:date-value="2018-08-08T00:00:00">
            <text:p>08/08/2018</text:p>
          </table:table-cell>
          <table:table-cell office:value-type="string">
            <text:p>SETOR DE ATERMAÇÃO ONLINE/SETATE/GABEX/COJEF/SJMA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6</text:p>
          </table:table-cell>
          <table:table-cell office:value-type="string">
            <text:p>BRUNO LISBOA CHAGAS</text:p>
          </table:table-cell>
          <table:table-cell table:style-name="ce336" office:value-type="string">
            <text:p>PREFEITURA PAÇO DO LUMIAR</text:p>
          </table:table-cell>
          <table:table-cell table:style-name="ce335" office:value-type="date" office:date-value="2021-04-07T00:00:00">
            <text:p>04/07/2021</text:p>
          </table:table-cell>
          <table:table-cell office:value-type="string">
            <text:p>SERVIÇO DE ATIVIDADES DESTACADAS/SAD/COJEF/SJMA</text:p>
          </table:table-cell>
          <table:table-cell/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7</text:p>
          </table:table-cell>
          <table:table-cell office:value-type="string">
            <text:p>SERGIO AGUIAR SOUZA</text:p>
          </table:table-cell>
          <table:table-cell table:style-name="ce336" office:value-type="string">
            <text:p>PREFEITURA PENALVA</text:p>
          </table:table-cell>
          <table:table-cell table:style-name="ce335" office:value-type="date" office:date-value="2019-11-08T00:00:00">
            <text:p>11/08/2019</text:p>
          </table:table-cell>
          <table:table-cell office:value-type="string">
            <text:p>SERVIÇO DE ATIVIDADES DESTACADAS/SAD/SECVA/5ª VARA/SJMA</text:p>
          </table:table-cell>
          <table:table-cell office:value-type="string">
            <text:p>PREFEITURA MUNICIPAL DE PENALV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0</text:p>
          </table:table-cell>
          <table:table-cell office:value-type="string">
            <text:p>WANDERSON MANOEL OLIVEIRA TEIXEIRA</text:p>
          </table:table-cell>
          <table:table-cell table:style-name="ce336" office:value-type="string">
            <text:p>PREFEITURA SANTO AMARO</text:p>
          </table:table-cell>
          <table:table-cell table:style-name="ce335" office:value-type="date" office:date-value="2021-07-26T00:00:00">
            <text:p>07/26/2021</text:p>
          </table:table-cell>
          <table:table-cell office:value-type="string">
            <text:p>SERVIÇO DE ATIVIDADES DESTACADAS/SAD/SECVA/4ª VARA/SJMA</text:p>
          </table:table-cell>
          <table:table-cell office:value-type="string">
            <text:p>PREFEITURA MUNICIPAL DE SANTO AMA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19807</text:p>
          </table:table-cell>
          <table:table-cell office:value-type="string">
            <text:p>MARCO ANTONIO CAVALCANTE DOMINICI</text:p>
          </table:table-cell>
          <table:table-cell table:style-name="ce336" office:value-type="string">
            <text:p>PREFEITURA SÃO BENTO</text:p>
          </table:table-cell>
          <table:table-cell table:style-name="ce335" office:value-type="date" office:date-value="1987-05-01T00:00:00">
            <text:p>05/01/1987</text:p>
          </table:table-cell>
          <table:table-cell office:value-type="string">
            <text:p>SERVIÇO DE COMUNICAÇÃO E ARQUIVO ADMINISTRATIVO/SERCAM/NUASG/SECAD/SJMA</text:p>
          </table:table-cell>
          <table:table-cell office:value-type="string">
            <text:p>PREFEITURA MUNICIPAL DE SAO BENTO/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20507</text:p>
          </table:table-cell>
          <table:table-cell office:value-type="string">
            <text:p>ANA MARIA TUROLLA DA SILVA ESTRELA</text:p>
          </table:table-cell>
          <table:table-cell table:style-name="ce336" office:value-type="string">
            <text:p>PREFEITURA SÃO BENTO</text:p>
          </table:table-cell>
          <table:table-cell table:style-name="ce335" office:value-type="date" office:date-value="1990-01-23T00:00:00">
            <text:p>01/23/1990</text:p>
          </table:table-cell>
          <table:table-cell office:value-type="string">
            <text:p>SETOR DE COMUNICAÇÃO SOCIAL/SETCOS/DIREF/SJMA</text:p>
          </table:table-cell>
          <table:table-cell office:value-type="string">
            <text:p>PREFEITURA MUNICIPAL DE SAO BENTO/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4</text:p>
          </table:table-cell>
          <table:table-cell office:value-type="string">
            <text:p>ALEXANDRE ROLIM MARTINS</text:p>
          </table:table-cell>
          <table:table-cell table:style-name="ce336" office:value-type="string">
            <text:p>PREFEITURA SÃO JOSE DE RIBAMAR</text:p>
          </table:table-cell>
          <table:table-cell table:style-name="ce335" office:value-type="date" office:date-value="2017-08-09T00:00:00">
            <text:p>08/09/2017</text:p>
          </table:table-cell>
          <table:table-cell office:value-type="string">
            <text:p>GABINETE DE JUIZ FEDERAL SUBSTITUTO/GAJUS/10ª VARA/SJMA</text:p>
          </table:table-cell>
          <table:table-cell office:value-type="string">
            <text:p>CAMARA MUNICIPAL DE SÃO JOSE DE RIBAMA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10</text:p>
          </table:table-cell>
          <table:table-cell office:value-type="string">
            <text:p>JOSE FRANCISCO NEVES JUNIOR</text:p>
          </table:table-cell>
          <table:table-cell table:style-name="ce336" office:value-type="string">
            <text:p>PREFEITURA SÃO JOSE DE RIBAMAR</text:p>
          </table:table-cell>
          <table:table-cell table:style-name="ce335" office:value-type="date" office:date-value="2018-08-15T00:00:00">
            <text:p>08/15/2018</text:p>
          </table:table-cell>
          <table:table-cell office:value-type="string">
            <text:p>GABINETE DE JUIZ FEDERAL SUBSTITUTO/GAJUS/9ª VARA/SJMA</text:p>
          </table:table-cell>
          <table:table-cell office:value-type="string">
            <text:p>PREFEITURA DE SAO JOSE DE RIBAMA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68</text:p>
          </table:table-cell>
          <table:table-cell office:value-type="string">
            <text:p>IRACEMA DE AMORIM MARTINS COSTA NETA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14-08-01T00:00:00">
            <text:p>08/01/2014</text:p>
          </table:table-cell>
          <table:table-cell office:value-type="string">
            <text:p>SERVIÇO DE ATIVIDADES DESTACADAS/SAD/COJEF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270</text:p>
          </table:table-cell>
          <table:table-cell office:value-type="string">
            <text:p>THIAGO SERRA RIBEIRO BARROS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14-08-12T00:00:00">
            <text:p>08/12/2014</text:p>
          </table:table-cell>
          <table:table-cell office:value-type="string">
            <text:p>GABINETE EXECUTIVO DE APOIO À COORDENAÇÃO DO JUIZADO ESPECIAL FEDERAL/GABEX/COJEF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2</text:p>
          </table:table-cell>
          <table:table-cell office:value-type="string">
            <text:p>TELIA LUETE CASTRO GUIMARAES PEREIRA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17-03-10T00:00:00">
            <text:p>0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1</text:p>
          </table:table-cell>
          <table:table-cell office:value-type="string">
            <text:p>JOSE RIBAMAR PEREIRA MARTINS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17-06-14T00:00:00">
            <text:p>06/14/2017</text:p>
          </table:table-cell>
          <table:table-cell office:value-type="string">
            <text:p>SEÇÃO DE APOIO AOS JULGAMENTOS/SEAPJ/SECVA/7ª VARA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2</text:p>
          </table:table-cell>
          <table:table-cell office:value-type="string">
            <text:p>WENDELL RIBEIRO PEREIRA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17-06-27T00:00:00">
            <text:p>06/27/2017</text:p>
          </table:table-cell>
          <table:table-cell office:value-type="string">
            <text:p>SEÇÃO DE SERVIÇOS GERAIS/SESEG/NUASG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5</text:p>
          </table:table-cell>
          <table:table-cell office:value-type="string">
            <text:p>ANA RAQUEL FRADE RIBEIRO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17-09-04T00:00:00">
            <text:p>09/04/2017</text:p>
          </table:table-cell>
          <table:table-cell office:value-type="string">
            <text:p>SEÇÃO DE DEPÓSITO E ARQUIVO JUDICIAL/SEDAJ/NUCJU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9</text:p>
          </table:table-cell>
          <table:table-cell office:value-type="string">
            <text:p>ANTÔNIO HERBERT PENHA LIMA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22-08-16T00:00:00">
            <text:p>08/16/2022</text:p>
          </table:table-cell>
          <table:table-cell office:value-type="string">
            <text:p>GABINETE DE JUIZ FEDERAL SUBSTITUTO/GAJUS/12ª VARA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6</text:p>
          </table:table-cell>
          <table:table-cell office:value-type="string">
            <text:p>MITTYZ FABÍOLA CARNEIRO RODRIGUES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23-07-05T00:00:00">
            <text:p>07/05/2023</text:p>
          </table:table-cell>
          <table:table-cell office:value-type="string">
            <text:p>SEÇÃO DE EXECUÇÃO ORÇAMENTÁRIA E FINANCEIRA/SEOFI/NUCAF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34</text:p>
          </table:table-cell>
          <table:table-cell office:value-type="string">
            <text:p>JAENIA BRUNA BARROS ELOI DOS SANTOS</text:p>
          </table:table-cell>
          <table:table-cell table:style-name="ce336" office:value-type="string">
            <text:p>PREFEITURA SÃO MATEUS DO MARANHAO</text:p>
          </table:table-cell>
          <table:table-cell table:style-name="ce335" office:value-type="date" office:date-value="2015-03-24T00:00:00">
            <text:p>03/24/2015</text:p>
          </table:table-cell>
          <table:table-cell office:value-type="string">
            <text:p>SERVIÇO DE ATIVIDADES DESTACADAS/SAD/SECVA/VARA1/SSJBBL/SJMA</text:p>
          </table:table-cell>
          <table:table-cell office:value-type="string">
            <text:p>PREFEITURA MUNICIPAL DE SAO MATEUS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8</text:p>
          </table:table-cell>
          <table:table-cell office:value-type="string">
            <text:p>CESAR CÁSSIO RODRIGUES OLIVEIRA BATISTA</text:p>
          </table:table-cell>
          <table:table-cell table:style-name="ce336" office:value-type="string">
            <text:p>PREFEITURA SITIO NOVO</text:p>
          </table:table-cell>
          <table:table-cell table:style-name="ce335" office:value-type="date" office:date-value="2020-12-11T00:00:00">
            <text:p>12/11/2020</text:p>
          </table:table-cell>
          <table:table-cell office:value-type="string">
            <text:p>SEÇÃO DE PROTOCOLO E SUPORTE JUDICIAL/SEPJU/NUCAD/DISUB/SSJITZ/SJMA</text:p>
          </table:table-cell>
          <table:table-cell office:value-type="string">
            <text:p>PREFEITURA MUNICIPAL DE SITIO NOVO 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6</text:p>
          </table:table-cell>
          <table:table-cell office:value-type="string">
            <text:p>SELMA CAROLINE NICOMEDES CORREA COSTA SILVA</text:p>
          </table:table-cell>
          <table:table-cell table:style-name="ce336" office:value-type="string">
            <text:p>TJMA</text:p>
          </table:table-cell>
          <table:table-cell table:style-name="ce335" office:value-type="date" office:date-value="2017-04-11T00:00:00">
            <text:p>04/11/2017</text:p>
          </table:table-cell>
          <table:table-cell office:value-type="string">
            <text:p>GABINETE DE JUIZ FEDERAL/GABJU/7ª VARA/SJMA</text:p>
          </table:table-cell>
          <table:table-cell office:value-type="string">
            <text:p>TRIBUNAL DE JUSTICA DO ESTADO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7</text:p>
          </table:table-cell>
          <table:table-cell office:value-type="string">
            <text:p>THAIS RAMOS DE SOUSA ALENCAR</text:p>
          </table:table-cell>
          <table:table-cell table:style-name="ce336" office:value-type="string">
            <text:p>TJMA</text:p>
          </table:table-cell>
          <table:table-cell table:style-name="ce335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TRIBUNAL DE JUSTICA DO ESTADO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8</text:p>
          </table:table-cell>
          <table:table-cell office:value-type="string">
            <text:p>CAROLINE FERREIRA FREIRE LIMA</text:p>
          </table:table-cell>
          <table:table-cell table:style-name="ce336" office:value-type="string">
            <text:p>TJMA</text:p>
          </table:table-cell>
          <table:table-cell table:style-name="ce335" office:value-type="date" office:date-value="2024-04-15T00:00:00">
            <text:p>04/15/2024</text:p>
          </table:table-cell>
          <table:table-cell office:value-type="string">
            <text:p>GABINETE DE JUIZ FEDERAL SUBSTITUTO/GAJUS/2ª VARA/SJMA</text:p>
          </table:table-cell>
          <table:table-cell office:value-type="string">
            <text:p>TRIBUNAL DE JUSTICA DO ESTADO DO MARANH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0</text:p>
          </table:table-cell>
          <table:table-cell office:value-type="string">
            <text:p>DIELLE EMILE OLIVEIRA GARCIA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24-04-25T00:00:00">
            <text:p>04/25/2024</text:p>
          </table:table-cell>
          <table:table-cell office:value-type="string">
            <text:p>SERVIÇO DE GESTÃO DE CONTRATO DE MÃO DE OBRA TERCEIRIZADA/SERMOT/NUASG/SECAD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A</text:p>
          </table:table-cell>
          <table:table-cell office:value-type="string">
            <text:p>MA52491</text:p>
          </table:table-cell>
          <table:table-cell office:value-type="string">
            <text:p>JESSYLANA EVELY BUCELE CASTRO</text:p>
          </table:table-cell>
          <table:table-cell table:style-name="ce336" office:value-type="string">
            <text:p>PREFEITURA SÃO LUIS</text:p>
          </table:table-cell>
          <table:table-cell table:style-name="ce335" office:value-type="date" office:date-value="2024-05-02T00:00:00">
            <text:p>05/02/2024</text:p>
          </table:table-cell>
          <table:table-cell office:value-type="string">
            <text:p>SERVIÇO DE ATIVIDADES DESTACADAS/SAD/SECVA/8ª VARA/SJMA</text:p>
          </table:table-cell>
          <table:table-cell office:value-type="string">
            <text:p>PREFEITURA MUNICIPAL DE SAO LU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9</text:p>
          </table:table-cell>
          <table:table-cell office:value-type="string">
            <text:p>BRUNA MELLO E BURLAMAQUI DE MIRANDA FERNANDE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2-09-12T00:00:00">
            <text:p>09/12/2022</text:p>
          </table:table-cell>
          <table:table-cell office:value-type="string">
            <text:p>APOIO AOS RELATORES/APORE/TURREC/SJMT</text:p>
          </table:table-cell>
          <table:table-cell office:value-type="string">
            <text:p>GOVERNO DO DISTRITO FEDERAL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57</text:p>
          </table:table-cell>
          <table:table-cell office:value-type="string">
            <text:p>MARCELO MACEDO CASTRO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15-06-10T00:00:00">
            <text:p>06/10/2015</text:p>
          </table:table-cell>
          <table:table-cell office:value-type="string">
            <text:p>SEÇÃO DE SUPORTE ADMINISTRATIVO E OPERACIONAL/SESAP/DISUB/SSJROI/SJMT</text:p>
          </table:table-cell>
          <table:table-cell office:value-type="string">
            <text:p>SECRETARIA DE ESTADO DE EDUCAÇÃ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41</text:p>
          </table:table-cell>
          <table:table-cell office:value-type="string">
            <text:p>REBECCA DE PAULA TEIXEIRA FIGUEIREDO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18-03-08T00:00:00">
            <text:p>03/08/2018</text:p>
          </table:table-cell>
          <table:table-cell office:value-type="string">
            <text:p>SETOR DE COORDENAÇÃO E APOIO ÀS AUDIÊNCIAS/SETAUD/GABJU/VARA1/SSJDIO/SJMT</text:p>
          </table:table-cell>
          <table:table-cell office:value-type="string">
            <text:p>SECRETARIA DE ESTADO DE EDUCAÇÃ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9</text:p>
          </table:table-cell>
          <table:table-cell office:value-type="string">
            <text:p>CAROLINE DA SILVA BRITO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21-06-18T00:00:00">
            <text:p>06/18/2021</text:p>
          </table:table-cell>
          <table:table-cell office:value-type="string">
            <text:p>SECRETARIA DE VARA/SECVA/4ª VARA/SJMT</text:p>
          </table:table-cell>
          <table:table-cell office:value-type="string">
            <text:p>GOVERNO DO ESTADO DE MATO GROSSO-AGE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6</text:p>
          </table:table-cell>
          <table:table-cell office:value-type="string">
            <text:p>DANIELLE CRISTINA SILVA VALCANAIA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22-08-19T00:00:00">
            <text:p>08/19/2022</text:p>
          </table:table-cell>
          <table:table-cell office:value-type="string">
            <text:p>APOIO AOS RELATORES/APORE/TURREC/SJMT</text:p>
          </table:table-cell>
          <table:table-cell office:value-type="string">
            <text:p>SECRETARIA DE ESTADO DE EDUCAÇÃ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7</text:p>
          </table:table-cell>
          <table:table-cell office:value-type="string">
            <text:p>DANIELLE CORDEIRO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22-08-24T00:00:00">
            <text:p>08/24/2022</text:p>
          </table:table-cell>
          <table:table-cell office:value-type="string">
            <text:p>SEÇÃO DE LEGISLAÇÃO DE PESSOAL/SELEP/NUCGP/SECAD/SJMT</text:p>
          </table:table-cell>
          <table:table-cell office:value-type="string">
            <text:p>SECRETARIA DE ESTADO DE EDUCAÇÃ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3</text:p>
          </table:table-cell>
          <table:table-cell office:value-type="string">
            <text:p>ANA PAULA DOS SANTOS CHAGAS DAMASCEN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1-08T00:00:00">
            <text:p>01/08/2021</text:p>
          </table:table-cell>
          <table:table-cell office:value-type="string">
            <text:p>SECRETARIA DA 2ª VARA - RONDONÓPOLIS/SECVA/VARA2/SSJROI/SJMT</text:p>
          </table:table-cell>
          <table:table-cell office:value-type="string">
            <text:p>JUSTICA FEDERAL DE RONDON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MT</text:p>
          </table:table-cell>
          <table:table-cell office:value-type="string">
            <text:p>MT36563</text:p>
          </table:table-cell>
          <table:table-cell office:value-type="string">
            <text:p>RAFAEL FRÓIS PIN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1-09T00:00:00">
            <text:p>01/09/2023</text:p>
          </table:table-cell>
          <table:table-cell office:value-type="string">
            <text:p>SECRETARIA DA 1º VARA - CÁCERES/SECVA/VARA1/SSJCCS/SJMT</text:p>
          </table:table-cell>
          <table:table-cell office:value-type="string">
            <text:p>JUSTICA FEDERAL DO PAR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5</text:p>
          </table:table-cell>
          <table:table-cell office:value-type="string">
            <text:p>VICENTE ANDREOTTO JUNIOR</text:p>
          </table:table-cell>
          <table:table-cell table:style-name="ce336" office:value-type="string">
            <text:p>PREFEITURA ARAPUTANGA</text:p>
          </table:table-cell>
          <table:table-cell table:style-name="ce335" office:value-type="date" office:date-value="2022-08-15T00:00:00">
            <text:p>08/15/2022</text:p>
          </table:table-cell>
          <table:table-cell office:value-type="string">
            <text:p>SERVIÇO DE ATIVIDADES DESTACADAS/SAD/SECVA/2ª VARA/SJMT</text:p>
          </table:table-cell>
          <table:table-cell office:value-type="string">
            <text:p>PREFEITURA MUNICIPAL DE ARAPUTANG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4</text:p>
          </table:table-cell>
          <table:table-cell office:value-type="string">
            <text:p>CARLOS HENRIQUE DA SILVA RODRIGUES</text:p>
          </table:table-cell>
          <table:table-cell table:style-name="ce336" office:value-type="string">
            <text:p>PREFEITURA BARRA DO GARÇAS</text:p>
          </table:table-cell>
          <table:table-cell table:style-name="ce335" office:value-type="date" office:date-value="2017-08-23T00:00:00">
            <text:p>08/23/2017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61</text:p>
          </table:table-cell>
          <table:table-cell office:value-type="string">
            <text:p>PAULO CESAR RIBEIRO DE ARAUJO</text:p>
          </table:table-cell>
          <table:table-cell table:style-name="ce336" office:value-type="string">
            <text:p>PREFEITURA BARRA DO GARÇAS</text:p>
          </table:table-cell>
          <table:table-cell table:style-name="ce335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3</text:p>
          </table:table-cell>
          <table:table-cell office:value-type="string">
            <text:p>VIVIAN KARINE TSUTSUI DE OLIVEIRA SANTOS</text:p>
          </table:table-cell>
          <table:table-cell table:style-name="ce336" office:value-type="string">
            <text:p>PREFEITURA BARRA DO GARÇAS</text:p>
          </table:table-cell>
          <table:table-cell table:style-name="ce335" office:value-type="date" office:date-value="2021-04-14T00:00:00">
            <text:p>04/14/2021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35</text:p>
          </table:table-cell>
          <table:table-cell office:value-type="string">
            <text:p>HENDILLY DA COSTA ALVES DE FREITAS</text:p>
          </table:table-cell>
          <table:table-cell table:style-name="ce336" office:value-type="string">
            <text:p>PREFEITURA BARRA DO GARÇAS</text:p>
          </table:table-cell>
          <table:table-cell table:style-name="ce335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PREFEITURA MUNICIPAL DE BARRA DO GARC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23</text:p>
          </table:table-cell>
          <table:table-cell office:value-type="string">
            <text:p>MÁRCIA APARECIDA DE OLIVEIRA</text:p>
          </table:table-cell>
          <table:table-cell table:style-name="ce336" office:value-type="string">
            <text:p>PREFEITURA CASTANHEIRA</text:p>
          </table:table-cell>
          <table:table-cell table:style-name="ce335" office:value-type="date" office:date-value="2017-05-15T00:00:00">
            <text:p>05/15/2017</text:p>
          </table:table-cell>
          <table:table-cell office:value-type="string">
            <text:p>SEÇÃO DE EXECUÇÕES/SEXEC/SECVA/VARA1/SSJJNA/SJMT</text:p>
          </table:table-cell>
          <table:table-cell office:value-type="string">
            <text:p>PREFEITURA MUNICIPAL DE CASTANHEI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8</text:p>
          </table:table-cell>
          <table:table-cell office:value-type="string">
            <text:p>LUANA MANULANY DE ARRUDA PEREIRA</text:p>
          </table:table-cell>
          <table:table-cell table:style-name="ce336" office:value-type="string">
            <text:p>PREFEITURA CUIABA</text:p>
          </table:table-cell>
          <table:table-cell table:style-name="ce335" office:value-type="date" office:date-value="2022-08-30T00:00:00">
            <text:p>08/30/2022</text:p>
          </table:table-cell>
          <table:table-cell office:value-type="string">
            <text:p>SEÇÃO DE APOIO AOS JULGAMENTOS/SEAPJ/SECVA/6ª VARA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3</text:p>
          </table:table-cell>
          <table:table-cell office:value-type="string">
            <text:p>IACI ARAUJO RAMOS</text:p>
          </table:table-cell>
          <table:table-cell table:style-name="ce336" office:value-type="string">
            <text:p>PREFEITURA CUIABA</text:p>
          </table:table-cell>
          <table:table-cell table:style-name="ce335" office:value-type="date" office:date-value="2023-09-01T00:00:00">
            <text:p>09/01/2023</text:p>
          </table:table-cell>
          <table:table-cell office:value-type="string">
            <text:p>SERVIÇO DE PROTOCOLO E CERTIDÕES/SERPCE/NUCJU/SECAD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4</text:p>
          </table:table-cell>
          <table:table-cell office:value-type="string">
            <text:p>SAMARA EMILE APARECIDA DA CONCEIÇÃO</text:p>
          </table:table-cell>
          <table:table-cell table:style-name="ce336" office:value-type="string">
            <text:p>PREFEITURA CUIABA</text:p>
          </table:table-cell>
          <table:table-cell table:style-name="ce335" office:value-type="date" office:date-value="2023-09-01T00:00:00">
            <text:p>09/01/2023</text:p>
          </table:table-cell>
          <table:table-cell office:value-type="string">
            <text:p>SERVIÇO DE ATIVIDADES DESTACADAS/SAD/SECVA/9ª VARA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6</text:p>
          </table:table-cell>
          <table:table-cell office:value-type="string">
            <text:p>ROSA HELOISA TUCAIMAN LOPES</text:p>
          </table:table-cell>
          <table:table-cell table:style-name="ce336" office:value-type="string">
            <text:p>PREFEITURA CUIABA</text:p>
          </table:table-cell>
          <table:table-cell table:style-name="ce335" office:value-type="date" office:date-value="2023-09-18T00:00:00">
            <text:p>09/18/2023</text:p>
          </table:table-cell>
          <table:table-cell office:value-type="string">
            <text:p>SEÇÃO DE PROCESSAMENTO E PROCEDIMENTOS DIVERSOS/SEPOD/SECVA/9ª VARA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9</text:p>
          </table:table-cell>
          <table:table-cell office:value-type="string">
            <text:p>GENISON SOUZA RONDON</text:p>
          </table:table-cell>
          <table:table-cell table:style-name="ce336" office:value-type="string">
            <text:p>PREFEITURA CUIABA</text:p>
          </table:table-cell>
          <table:table-cell table:style-name="ce335" office:value-type="date" office:date-value="2023-11-29T00:00:00">
            <text:p>11/29/2023</text:p>
          </table:table-cell>
          <table:table-cell office:value-type="string">
            <text:p>GABINETE DE JUIZ FEDERAL/GABJU/9ª VARA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0</text:p>
          </table:table-cell>
          <table:table-cell office:value-type="string">
            <text:p>ISABELA CURVO MELLO CARLINI</text:p>
          </table:table-cell>
          <table:table-cell table:style-name="ce336" office:value-type="string">
            <text:p>PREFEITURA CUIABA</text:p>
          </table:table-cell>
          <table:table-cell table:style-name="ce335" office:value-type="date" office:date-value="2023-12-11T00:00:00">
            <text:p>12/11/2023</text:p>
          </table:table-cell>
          <table:table-cell office:value-type="string">
            <text:p>GABINETE DE JUIZ FEDERAL/GABJU/6ª VARA/SJMT</text:p>
          </table:table-cell>
          <table:table-cell office:value-type="string">
            <text:p>PREFEITURA MUNICIPAL DE CUI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129</text:p>
          </table:table-cell>
          <table:table-cell office:value-type="string">
            <text:p>INGRID GRADY PONTES COSTA ALGAYER</text:p>
          </table:table-cell>
          <table:table-cell table:style-name="ce336" office:value-type="string">
            <text:p>PREFEITURA DE SINOP</text:p>
          </table:table-cell>
          <table:table-cell table:style-name="ce335" office:value-type="date" office:date-value="2011-05-12T00:00:00">
            <text:p>05/12/2011</text:p>
          </table:table-cell>
          <table:table-cell office:value-type="string">
            <text:p>SERVIDOR DESLIGADO/SERDE/SJMT</text:p>
          </table:table-cell>
          <table:table-cell office:value-type="string">
            <text:p>PREFEITURA MUNICIPAL DE SINOP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68</text:p>
          </table:table-cell>
          <table:table-cell office:value-type="string">
            <text:p>ELIANE CRISTINE DA COSTA MAGALHÃES</text:p>
          </table:table-cell>
          <table:table-cell table:style-name="ce336" office:value-type="string">
            <text:p>PREFEITURA DIAMANTINO</text:p>
          </table:table-cell>
          <table:table-cell table:style-name="ce335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PREFEITURA MUNICIPAL DE DIAMANTINO-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70</text:p>
          </table:table-cell>
          <table:table-cell office:value-type="string">
            <text:p>MARICELIA DE ARRUDA LINO LACHMAN</text:p>
          </table:table-cell>
          <table:table-cell table:style-name="ce336" office:value-type="string">
            <text:p>PREFEITURA DIAMANTINO</text:p>
          </table:table-cell>
          <table:table-cell table:style-name="ce335" office:value-type="date" office:date-value="2019-03-22T00:00:00">
            <text:p>03/22/2019</text:p>
          </table:table-cell>
          <table:table-cell office:value-type="string">
            <text:p>SETOR DE ATIVIDADES DESTACADAS/SETAD/SECVA/VARA1/SSJDIO/SJMT</text:p>
          </table:table-cell>
          <table:table-cell office:value-type="string">
            <text:p>PREFEITURA MUNICIPAL DE DIAMANTINO-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86</text:p>
          </table:table-cell>
          <table:table-cell office:value-type="string">
            <text:p>HONORINA FONTES DE SOUZA NETA</text:p>
          </table:table-cell>
          <table:table-cell table:style-name="ce336" office:value-type="string">
            <text:p>PREFEITURA DIAMANTINO</text:p>
          </table:table-cell>
          <table:table-cell table:style-name="ce335" office:value-type="date" office:date-value="2020-01-13T00:00:00">
            <text:p>0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PREFEITURA MUNICIPAL DE DIAMANTINO-MT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84</text:p>
          </table:table-cell>
          <table:table-cell office:value-type="string">
            <text:p>ANTONIO FRANCISCO DO NASCIMENTO</text:p>
          </table:table-cell>
          <table:table-cell table:style-name="ce336" office:value-type="string">
            <text:p>PREFEITURA JUINA</text:p>
          </table:table-cell>
          <table:table-cell table:style-name="ce335" office:value-type="date" office:date-value="2016-02-03T00:00:00">
            <text:p>02/03/2016</text:p>
          </table:table-cell>
          <table:table-cell office:value-type="string">
            <text:p>SEÇÃO DE PROCESSAMENTO E PROCEDIMENTOS DIVERSOS/SEPOD/SECVA/VARA1/SSJJNA/SJMT</text:p>
          </table:table-cell>
          <table:table-cell office:value-type="string">
            <text:p>PREFEITURA MUNICIPAL DE JUINA-MT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052</text:p>
          </table:table-cell>
          <table:table-cell office:value-type="string">
            <text:p>WANILDO ZANETE FERRARI</text:p>
          </table:table-cell>
          <table:table-cell table:style-name="ce336" office:value-type="string">
            <text:p>PREFEITURA MIRASSOL DOESTE</text:p>
          </table:table-cell>
          <table:table-cell table:style-name="ce335" office:value-type="date" office:date-value="2009-08-24T00:00:00">
            <text:p>08/24/2009</text:p>
          </table:table-cell>
          <table:table-cell office:value-type="string">
            <text:p>SEÇÃO DE ADMINISTRAÇÃO FINANCEIRA E PATRIMONIAL/SEAFI/DISUB/SSJCCS/SJMT</text:p>
          </table:table-cell>
          <table:table-cell office:value-type="string">
            <text:p>PREFEITURA MUNICIPAL DE MIRASSOL D OEST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7</text:p>
          </table:table-cell>
          <table:table-cell office:value-type="string">
            <text:p>ROSANGELA MENDES CAVALCANTE</text:p>
          </table:table-cell>
          <table:table-cell table:style-name="ce336" office:value-type="string">
            <text:p>PREFEITURA SINOP</text:p>
          </table:table-cell>
          <table:table-cell table:style-name="ce335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95</text:p>
          </table:table-cell>
          <table:table-cell office:value-type="string">
            <text:p>NATALIE REGINA SPANGHERO</text:p>
          </table:table-cell>
          <table:table-cell table:style-name="ce336" office:value-type="string">
            <text:p>PREFEITURA SINOP</text:p>
          </table:table-cell>
          <table:table-cell table:style-name="ce335" office:value-type="date" office:date-value="2020-08-19T00:00:00">
            <text:p>08/19/2020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373</text:p>
          </table:table-cell>
          <table:table-cell office:value-type="string">
            <text:p>DENEA REGIANI FREIBERGER PEREIRA</text:p>
          </table:table-cell>
          <table:table-cell table:style-name="ce336" office:value-type="string">
            <text:p>PREFEITURA TANGARA DA SERRA</text:p>
          </table:table-cell>
          <table:table-cell table:style-name="ce335" office:value-type="date" office:date-value="2016-01-07T00:00:00">
            <text:p>01/07/2016</text:p>
          </table:table-cell>
          <table:table-cell office:value-type="string">
            <text:p>UNIDADE AVANÇADA DE ATENDIMENTO - TANGARÁ DA SERRA/UAATS/NUCJU/SECAD/SJMT</text:p>
          </table:table-cell>
          <table:table-cell office:value-type="string">
            <text:p>PREFEITURA MUNICIPAL DE TANGARA DA SERRA-MT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1</text:p>
          </table:table-cell>
          <table:table-cell office:value-type="string">
            <text:p>SÁTIRA MARIA ARCANJA DA SILVA</text:p>
          </table:table-cell>
          <table:table-cell table:style-name="ce336" office:value-type="string">
            <text:p>PREFEITURA WANDERLEY</text:p>
          </table:table-cell>
          <table:table-cell table:style-name="ce335" office:value-type="date" office:date-value="2017-07-12T00:00:00">
            <text:p>07/12/2017</text:p>
          </table:table-cell>
          <table:table-cell office:value-type="string">
            <text:p>SEÇÃO DE PROTOCOLO E INFORMAÇÕES PROCESSUAIS/SEPIP/SECVA/VARA1/SSJBAG/SJMT</text:p>
          </table:table-cell>
          <table:table-cell office:value-type="string">
            <text:p>PREFEITURA MUNICIPAL WANDERLEY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6</text:p>
          </table:table-cell>
          <table:table-cell office:value-type="string">
            <text:p>MARIA TEREZINHA PRATES DA SILVA</text:p>
          </table:table-cell>
          <table:table-cell table:style-name="ce336" office:value-type="string">
            <text:p>TJAC</text:p>
          </table:table-cell>
          <table:table-cell table:style-name="ce335" office:value-type="date" office:date-value="2021-01-18T00:00:00">
            <text:p>01/18/2021</text:p>
          </table:table-cell>
          <table:table-cell office:value-type="string">
            <text:p>SEÇÃO DE DESENVOLVIMENTO E AVALIAÇÃO DE RECURSOS HUMANOS/SEDER/NUCGP/SECAD/SJMT</text:p>
          </table:table-cell>
          <table:table-cell office:value-type="string">
            <text:p>TRIBUNAL DE JUSTICA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4</text:p>
          </table:table-cell>
          <table:table-cell office:value-type="string">
            <text:p>MONALIZA RODRIGUES ROCHA DA SILVA PIMENTA</text:p>
          </table:table-cell>
          <table:table-cell table:style-name="ce336" office:value-type="string">
            <text:p>TJBA</text:p>
          </table:table-cell>
          <table:table-cell table:style-name="ce335" office:value-type="date" office:date-value="2024-03-21T00:00:00">
            <text:p>03/21/2024</text:p>
          </table:table-cell>
          <table:table-cell office:value-type="string">
            <text:p>SERVIÇO DE ATIVIDADES DESTACADAS/SAD/SECVA/VARA2/SSJCCS/SJMT</text:p>
          </table:table-cell>
          <table:table-cell office:value-type="string">
            <text:p>TRIBUNAL DE JUSTICA DO ESTADO DA BAH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7</text:p>
          </table:table-cell>
          <table:table-cell office:value-type="string">
            <text:p>FABIANE FÁTIMA MACÊDO LOPES PEREIRA</text:p>
          </table:table-cell>
          <table:table-cell table:style-name="ce336" office:value-type="string">
            <text:p>GOVERNO MATO GROSSO</text:p>
          </table:table-cell>
          <table:table-cell table:style-name="ce335" office:value-type="date" office:date-value="2024-05-02T00:00:00">
            <text:p>05/02/2024</text:p>
          </table:table-cell>
          <table:table-cell office:value-type="string">
            <text:p>SERVIÇO DE ATIVIDADES DESTACADAS/SAD/SECVA/1ª VARA/SJMT</text:p>
          </table:table-cell>
          <table:table-cell office:value-type="string">
            <text:p>SECRETARIA DE ESTADO DE PLANEJAMENTO E GESTÃO DE MATO GROSS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5</text:p>
          </table:table-cell>
          <table:table-cell office:value-type="string">
            <text:p>MANOEL DE JESUS CUNHA SERRAO</text:p>
          </table:table-cell>
          <table:table-cell table:style-name="ce336" office:value-type="string">
            <text:p>GOVERNO AMAPA</text:p>
          </table:table-cell>
          <table:table-cell table:style-name="ce335" office:value-type="date" office:date-value="2023-03-24T00:00:00">
            <text:p>03/24/2023</text:p>
          </table:table-cell>
          <table:table-cell office:value-type="string">
            <text:p>NÚCLEO DE INFRAESTRUTURA/NUINF/SECAD/SJPA</text:p>
          </table:table-cell>
          <table:table-cell office:value-type="string">
            <text:p>GOVERNO DO ESTADO DO AMAP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0</text:p>
          </table:table-cell>
          <table:table-cell office:value-type="string">
            <text:p>MICHELLE SANTANA DE HOLAND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7-05-02T00:00:00">
            <text:p>05/02/2017</text:p>
          </table:table-cell>
          <table:table-cell office:value-type="string">
            <text:p>SERVIÇO DE ASSISTÊNCIA E NEGÓCIOS/SERAN/NUBES/SECAD/SJPA</text:p>
          </table:table-cell>
          <table:table-cell office:value-type="string">
            <text:p>SECRETARIA DE CIENCIA TECNOLOGIA E EDUC. PROF. E TECNOLOG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8</text:p>
          </table:table-cell>
          <table:table-cell office:value-type="string">
            <text:p>LUCIANA LEITE MESQUITA TRINDADE RIBEIRO</text:p>
          </table:table-cell>
          <table:table-cell table:style-name="ce336" office:value-type="string">
            <text:p>GOVERNO MINAS GERAIS</text:p>
          </table:table-cell>
          <table:table-cell table:style-name="ce335" office:value-type="date" office:date-value="2018-01-08T00:00:00">
            <text:p>01/08/2018</text:p>
          </table:table-cell>
          <table:table-cell office:value-type="string">
            <text:p>GABINETE DE JUIZ FEDERAL SUBSTITUTO/GAJUS/5ª VARA/SJPA</text:p>
          </table:table-cell>
          <table:table-cell office:value-type="string">
            <text:p>HOSPITAL OPHIR LOYOL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54</text:p>
          </table:table-cell>
          <table:table-cell office:value-type="string">
            <text:p>IVANA FAYAL AGUIAR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10-01-07T00:00:00">
            <text:p>01/07/2010</text:p>
          </table:table-cell>
          <table:table-cell office:value-type="string">
            <text:p>SERVIÇO DE ATIVIDADES DESTACADAS/SAD/SECVA/9ª VARA/SJPA</text:p>
          </table:table-cell>
          <table:table-cell office:value-type="string">
            <text:p>MINISTERIO PUBLICO DO EST.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2</text:p>
          </table:table-cell>
          <table:table-cell office:value-type="string">
            <text:p>GUSTAVO HENRIQUE SILVA DA COSTA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17-06-14T00:00:00">
            <text:p>06/14/2017</text:p>
          </table:table-cell>
          <table:table-cell office:value-type="string">
            <text:p>SERVIÇO DE ATIVIDADES DESTACADAS/SAD/SECVA/12ª VARA/SJPA</text:p>
          </table:table-cell>
          <table:table-cell office:value-type="string">
            <text:p>SECRETARIA DE CULTURA DO GOVERNO DO ESTADO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8</text:p>
          </table:table-cell>
          <table:table-cell office:value-type="string">
            <text:p>AENNE MARTINS OLIVEIRA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21-08-02T00:00:00">
            <text:p>08/02/2021</text:p>
          </table:table-cell>
          <table:table-cell office:value-type="string">
            <text:p>NÚCLEO DE GESTÃO DE PESSOAS/NUCGP/SECAD/SJPA</text:p>
          </table:table-cell>
          <table:table-cell office:value-type="string">
            <text:p>POLICIA CIVIL DO ESTADO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59</text:p>
          </table:table-cell>
          <table:table-cell office:value-type="string">
            <text:p>MARCELO DOUGLAS COSTA FURTADO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20-09-21T00:00:00">
            <text:p>09/21/2020</text:p>
          </table:table-cell>
          <table:table-cell office:value-type="string">
            <text:p>SETOR DE ATERMAÇÃO/SETATE/NUCOD/SJPA</text:p>
          </table:table-cell>
          <table:table-cell office:value-type="string">
            <text:p>SECRETARIA DE ESTADO DE EDUCACAO -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5</text:p>
          </table:table-cell>
          <table:table-cell office:value-type="string">
            <text:p>BRUNO ALEXANDRE LIMA DE MATOS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23-08-01T00:00:00">
            <text:p>08/01/2023</text:p>
          </table:table-cell>
          <table:table-cell office:value-type="string">
            <text:p>NÚCLEO DE APOIO À COORDENAÇÃO/NUCOD/COJEF/SJPA</text:p>
          </table:table-cell>
          <table:table-cell office:value-type="string">
            <text:p>SECRETARIA DE ESTADO DE EDUCACAO -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0</text:p>
          </table:table-cell>
          <table:table-cell office:value-type="string">
            <text:p>GIZELY CRISTINE MODESTO GUIMARAES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23-09-20T00:00:00">
            <text:p>09/20/2023</text:p>
          </table:table-cell>
          <table:table-cell office:value-type="string">
            <text:p>SERVIÇO DE ARQUITETURA E ENGENHARIA/SERAE/NUINF/SECAD/SJPA</text:p>
          </table:table-cell>
          <table:table-cell office:value-type="string">
            <text:p>SECRETARIA DE ESTADO DE EDUCACAO - PA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9</text:p>
          </table:table-cell>
          <table:table-cell office:value-type="string">
            <text:p>GABRIEL WILNEY PINHEIRO SOUZA ARAGÃ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19T00:00:00">
            <text:p>06/19/2023</text:p>
          </table:table-cell>
          <table:table-cell office:value-type="string">
            <text:p>SECRETARIA DE VARA/SECVA/5ª VARA/SJPA</text:p>
          </table:table-cell>
          <table:table-cell office:value-type="string">
            <text:p>JUSTICA FEDERAL DO AMA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0</text:p>
          </table:table-cell>
          <table:table-cell office:value-type="string">
            <text:p>FABIO ANTONIO KLEIN DA SILV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28T00:00:00">
            <text:p>06/28/2023</text:p>
          </table:table-cell>
          <table:table-cell office:value-type="string">
            <text:p>GABINETE DE JUIZ FEDERAL/GABJU/5ª VARA/SJPA</text:p>
          </table:table-cell>
          <table:table-cell office:value-type="string">
            <text:p>JUSTICA FEDERAL DO AMA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6</text:p>
          </table:table-cell>
          <table:table-cell office:value-type="string">
            <text:p>INGA MICHELE FERREIRA CARVALH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07T00:00:00">
            <text:p>08/07/2023</text:p>
          </table:table-cell>
          <table:table-cell office:value-type="string">
            <text:p>SECRETARIA DA VARA/SECVA/11ª VARA/SJPA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7</text:p>
          </table:table-cell>
          <table:table-cell office:value-type="string">
            <text:p>EMMANNUEL MAX MENDES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09T00:00:00">
            <text:p>08/09/2023</text:p>
          </table:table-cell>
          <table:table-cell office:value-type="string">
            <text:p>GABINETE DE JUIZ FEDERAL/GABJU/11ª VARA/SJPA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2</text:p>
          </table:table-cell>
          <table:table-cell office:value-type="string">
            <text:p>ALYSON BERTO CORDEIRO CERQUEIRA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3-07-14T00:00:00">
            <text:p>07/14/2023</text:p>
          </table:table-cell>
          <table:table-cell office:value-type="string">
            <text:p>SECRETARIA DE VARA/SECVA/1ª VARA/SJPA</text:p>
          </table:table-cell>
          <table:table-cell office:value-type="string">
            <text:p>JUSTICA FEDERAL DE MINAS GERAI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16</text:p>
          </table:table-cell>
          <table:table-cell office:value-type="string">
            <text:p>MARILSA SANTOS DE SANTANA</text:p>
          </table:table-cell>
          <table:table-cell table:style-name="ce336" office:value-type="string">
            <text:p>PREFEITURA ALTAMIRA</text:p>
          </table:table-cell>
          <table:table-cell table:style-name="ce335" office:value-type="date" office:date-value="2018-07-26T00:00:00">
            <text:p>07/26/2018</text:p>
          </table:table-cell>
          <table:table-cell office:value-type="string">
            <text:p>SEÇÃO DE PROCESSAMENTO E PROCEDIMENTOS DIVERSOS/SEPOD/SECVA/VARA1/SSJATM/SJPA</text:p>
          </table:table-cell>
          <table:table-cell office:value-type="string">
            <text:p>CAMARA MUNICIPAL DE ALTAMI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6</text:p>
          </table:table-cell>
          <table:table-cell office:value-type="string">
            <text:p>JOVINA DE JESUS XAVIER DA SILVA</text:p>
          </table:table-cell>
          <table:table-cell table:style-name="ce336" office:value-type="string">
            <text:p>PREFEITURA ALTAMIRA</text:p>
          </table:table-cell>
          <table:table-cell table:style-name="ce335" office:value-type="date" office:date-value="2017-04-03T00:00:00">
            <text:p>04/0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7</text:p>
          </table:table-cell>
          <table:table-cell office:value-type="string">
            <text:p>ANTONIA ELIANA ALVES OLIVEIRA</text:p>
          </table:table-cell>
          <table:table-cell table:style-name="ce336" office:value-type="string">
            <text:p>PREFEITURA ALTAMIRA</text:p>
          </table:table-cell>
          <table:table-cell table:style-name="ce335" office:value-type="date" office:date-value="2017-04-03T00:00:00">
            <text:p>04/0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69</text:p>
          </table:table-cell>
          <table:table-cell office:value-type="string">
            <text:p>CLAUDIO NORBERTO BARBOSA DE SOUZA</text:p>
          </table:table-cell>
          <table:table-cell table:style-name="ce336" office:value-type="string">
            <text:p>PREFEITURA BELEM</text:p>
          </table:table-cell>
          <table:table-cell table:style-name="ce335" office:value-type="date" office:date-value="2020-12-09T00:00:00">
            <text:p>12/0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SUPERINTENDENCIA EXECUTIVA DE MOBILIDADE URBANA DE BELEM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8</text:p>
          </table:table-cell>
          <table:table-cell office:value-type="string">
            <text:p>CACILDA PEREIRA COSTA</text:p>
          </table:table-cell>
          <table:table-cell table:style-name="ce336" office:value-type="string">
            <text:p>PREFEITURA BREU BRANCO</text:p>
          </table:table-cell>
          <table:table-cell table:style-name="ce335" office:value-type="date" office:date-value="2023-06-01T00:00:00">
            <text:p>06/01/2023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PREFEITURA MUNICIPAL DE BREU BRANC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49</text:p>
          </table:table-cell>
          <table:table-cell office:value-type="string">
            <text:p>WILLMA SANTANA SILVA DA SILVA</text:p>
          </table:table-cell>
          <table:table-cell table:style-name="ce336" office:value-type="string">
            <text:p>PREFEITURA CASTANHAL</text:p>
          </table:table-cell>
          <table:table-cell table:style-name="ce335" office:value-type="date" office:date-value="2009-08-03T00:00:00">
            <text:p>08/03/2009</text:p>
          </table:table-cell>
          <table:table-cell office:value-type="string">
            <text:p>SEÇÃO DE SUPORTE ADMINISTRATIVO/SESUD/SECVA/VARA1/SSJCAH/SJPA</text:p>
          </table:table-cell>
          <table:table-cell office:value-type="string">
            <text:p>SECRETARIA MUNICIPAL DE EDUCACAO - CASTANH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58</text:p>
          </table:table-cell>
          <table:table-cell office:value-type="string">
            <text:p>CRISTIANE PAULA DA SILVA OLIVEIRA</text:p>
          </table:table-cell>
          <table:table-cell table:style-name="ce336" office:value-type="string">
            <text:p>PREFEITURA ITAITUBA</text:p>
          </table:table-cell>
          <table:table-cell table:style-name="ce335" office:value-type="date" office:date-value="2014-09-03T00:00:00">
            <text:p>09/03/2014</text:p>
          </table:table-cell>
          <table:table-cell office:value-type="string">
            <text:p>SERVIÇO DE ATIVIDADES DESTACADAS/SAD/SECVA/VARA1/SSJIAB/SJPA</text:p>
          </table:table-cell>
          <table:table-cell office:value-type="string">
            <text:p>PREFEITURA MUNICIPAL DE ITAITU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47</text:p>
          </table:table-cell>
          <table:table-cell office:value-type="string">
            <text:p>GLEIDSON DE SOUZA NASCIMENTO</text:p>
          </table:table-cell>
          <table:table-cell table:style-name="ce336" office:value-type="string">
            <text:p>PREFEITURA ITAITUBA</text:p>
          </table:table-cell>
          <table:table-cell table:style-name="ce335" office:value-type="date" office:date-value="2020-02-12T00:00:00">
            <text:p>02/12/2020</text:p>
          </table:table-cell>
          <table:table-cell office:value-type="string">
            <text:p>SEÇÃO DE SUPORTE ADMINISTRATIVO E OPERACIONAL/SESAP/DISUB/SSJIAB/SJPA</text:p>
          </table:table-cell>
          <table:table-cell office:value-type="string">
            <text:p>PREFEITURA MUNICIPAL DE ITAITU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715</text:p>
          </table:table-cell>
          <table:table-cell office:value-type="string">
            <text:p>SARA MOREIRA GOMES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12-05-18T00:00:00">
            <text:p>05/18/2012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2</text:p>
          </table:table-cell>
          <table:table-cell office:value-type="string">
            <text:p>ANA PORTO XAVIER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13-09-17T00:00:00">
            <text:p>09/17/2013</text:p>
          </table:table-cell>
          <table:table-cell office:value-type="string">
            <text:p>SEÇÃO DE PROCESSAMENTO E PROCEDIMENTOS DIVERSOS/SEPOD/SECVA/VARA 2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84</text:p>
          </table:table-cell>
          <table:table-cell office:value-type="string">
            <text:p>MARCELO ROCHA DE MELO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4</text:p>
          </table:table-cell>
          <table:table-cell office:value-type="string">
            <text:p>THIAGO MARTINS DE SOUZA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21-03-29T00:00:00">
            <text:p>03/29/2021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2</text:p>
          </table:table-cell>
          <table:table-cell office:value-type="string">
            <text:p>DANIELA THAUANA DA NOBREGA SOARES GUIMARAES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23-02-27T00:00:00">
            <text:p>02/27/2023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PREFEITURA MUNICIPAL DE MARAB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9</text:p>
          </table:table-cell>
          <table:table-cell office:value-type="string">
            <text:p>MIGUEL MÁRCIO DE SOUZA</text:p>
          </table:table-cell>
          <table:table-cell table:style-name="ce336" office:value-type="string">
            <text:p>PREFEITURA MARABA</text:p>
          </table:table-cell>
          <table:table-cell table:style-name="ce335" office:value-type="date" office:date-value="2018-01-08T00:00:00">
            <text:p>01/08/2018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SECRETARIA MUNICIPAL DE ADMINISTRACAO - MARA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9</text:p>
          </table:table-cell>
          <table:table-cell office:value-type="string">
            <text:p>JOSEANES CASTRO PANTOJA</text:p>
          </table:table-cell>
          <table:table-cell table:style-name="ce336" office:value-type="string">
            <text:p>PREFEITURA PARAGOMINAS</text:p>
          </table:table-cell>
          <table:table-cell table:style-name="ce335" office:value-type="date" office:date-value="2016-08-01T00:00:00">
            <text:p>08/01/2016</text:p>
          </table:table-cell>
          <table:table-cell office:value-type="string">
            <text:p>SEÇÃO DE PROTOCOLO E INFORMAÇÕES PROCESSUAIS/SEPIP/SECVA/VARA1/SSJPGN/SJPA</text:p>
          </table:table-cell>
          <table:table-cell office:value-type="string">
            <text:p>PREFEITURA MUNICIPAL DE PARAGOMINA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4</text:p>
          </table:table-cell>
          <table:table-cell office:value-type="string">
            <text:p>DENISE ALMEIDA MOREIRA</text:p>
          </table:table-cell>
          <table:table-cell table:style-name="ce336" office:value-type="string">
            <text:p>PREFEITURA PARAGOMINAS</text:p>
          </table:table-cell>
          <table:table-cell table:style-name="ce335" office:value-type="date" office:date-value="2019-04-01T00:00:00">
            <text:p>04/01/2019</text:p>
          </table:table-cell>
          <table:table-cell office:value-type="string">
            <text:p>SEÇÃO DE SUPORTE ADMINISTRATIVO E OPERACIONAL/SESAP/DISUB/SSJPGN/SJPA</text:p>
          </table:table-cell>
          <table:table-cell office:value-type="string">
            <text:p>PREFEITURA MUNICIPAL DE PARAGOMIN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4</text:p>
          </table:table-cell>
          <table:table-cell office:value-type="string">
            <text:p>BIANCA GOMES CERQUEIRA DA CRUZ</text:p>
          </table:table-cell>
          <table:table-cell table:style-name="ce336" office:value-type="string">
            <text:p>PREFEITURA PORTO NACIONAL</text:p>
          </table:table-cell>
          <table:table-cell table:style-name="ce335" office:value-type="date" office:date-value="2017-08-25T00:00:00">
            <text:p>08/25/2017</text:p>
          </table:table-cell>
          <table:table-cell office:value-type="string">
            <text:p>SERVIÇO DE ATIVIDADES DESTACADAS/SAD/SECVA/11ª VARA/SJPA</text:p>
          </table:table-cell>
          <table:table-cell office:value-type="string">
            <text:p>SECRETARIA MUN DE GESTAO E GOVERNANCA - PORTO NACION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5</text:p>
          </table:table-cell>
          <table:table-cell office:value-type="string">
            <text:p>CARLOS EDILSON TEIXEIRA DO NASCIMENTO JUNIOR</text:p>
          </table:table-cell>
          <table:table-cell table:style-name="ce336" office:value-type="string">
            <text:p>PREFEITURA REDENÇÃO</text:p>
          </table:table-cell>
          <table:table-cell table:style-name="ce335" office:value-type="date" office:date-value="2019-05-31T00:00:00">
            <text:p>05/31/2019</text:p>
          </table:table-cell>
          <table:table-cell office:value-type="string">
            <text:p>SERVIÇO DE ATIVIDADES DESTACADAS/SAD/SECVA/VARA1/SSJRDO/SJPA</text:p>
          </table:table-cell>
          <table:table-cell office:value-type="string">
            <text:p>PREFEITURA MUNICIPAL DE REDENCA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9</text:p>
          </table:table-cell>
          <table:table-cell office:value-type="string">
            <text:p>FABIANA SILVA DA CONCEICAO</text:p>
          </table:table-cell>
          <table:table-cell table:style-name="ce336" office:value-type="string">
            <text:p>PREFEITURA REDENÇÃO</text:p>
          </table:table-cell>
          <table:table-cell table:style-name="ce335" office:value-type="date" office:date-value="2017-04-11T00:00:00">
            <text:p>04/11/2017</text:p>
          </table:table-cell>
          <table:table-cell office:value-type="string">
            <text:p>SEÇÃO DE PROTOCOLO E INFORMAÇÕES PROCESSUAIS/SEPIP/SECVA/VARA1/SSJRDO/SJPA</text:p>
          </table:table-cell>
          <table:table-cell office:value-type="string">
            <text:p>PREFEITURA MUNICIPAL DE REDEN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7</text:p>
          </table:table-cell>
          <table:table-cell office:value-type="string">
            <text:p>FABRICIA BARBOSA QUEIROZ</text:p>
          </table:table-cell>
          <table:table-cell table:style-name="ce336" office:value-type="string">
            <text:p>PREFEITURA SANTA BARBARA DO PARA</text:p>
          </table:table-cell>
          <table:table-cell table:style-name="ce335" office:value-type="date" office:date-value="2021-07-08T00:00:00">
            <text:p>07/08/2021</text:p>
          </table:table-cell>
          <table:table-cell office:value-type="string">
            <text:p>SETOR DE PROTOCOLO E INFORMAÇÕES PROCESSUAIS/SETPIP/SECVA/3ª VARA/SJPA</text:p>
          </table:table-cell>
          <table:table-cell office:value-type="string">
            <text:p>PREFEITURA MUNICIPAL DE SANTA BARBARA DO PA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1</text:p>
          </table:table-cell>
          <table:table-cell office:value-type="string">
            <text:p>LARISSA RAPOSO RIBEIRO FREIRE</text:p>
          </table:table-cell>
          <table:table-cell table:style-name="ce336" office:value-type="string">
            <text:p>PREFEITURA SANTA IZABEL DO PARA</text:p>
          </table:table-cell>
          <table:table-cell table:style-name="ce335" office:value-type="date" office:date-value="2013-09-09T00:00:00">
            <text:p>09/09/2013</text:p>
          </table:table-cell>
          <table:table-cell office:value-type="string">
            <text:p>GABINETE DE JUIZ FEDERAL SUBSTITUTO/GAJUS/12ª VARA/SJPA</text:p>
          </table:table-cell>
          <table:table-cell office:value-type="string">
            <text:p>PREFEITURA MUNICIPAL DE SANTA IZABEL DO PARÁ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24</text:p>
          </table:table-cell>
          <table:table-cell office:value-type="string">
            <text:p>JANAYNA LUCAS DE VARGAS PEDROSA</text:p>
          </table:table-cell>
          <table:table-cell table:style-name="ce336" office:value-type="string">
            <text:p>PREFEITURA TUCURUI</text:p>
          </table:table-cell>
          <table:table-cell table:style-name="ce335" office:value-type="date" office:date-value="2018-11-05T00:00:00">
            <text:p>11/05/2018</text:p>
          </table:table-cell>
          <table:table-cell office:value-type="string">
            <text:p>SEÇÃO DE PROTOCOLO E SUPORTE JUDICIAL/SEPJU/DISUB/SSJTUU/SJPA</text:p>
          </table:table-cell>
          <table:table-cell office:value-type="string">
            <text:p>PREFEITURA MUNICIPAL DE TUCURUI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3</text:p>
          </table:table-cell>
          <table:table-cell office:value-type="string">
            <text:p>JEAN MARCELLO VALLE PAIVA</text:p>
          </table:table-cell>
          <table:table-cell table:style-name="ce336" office:value-type="string">
            <text:p>PREFEITURA TUCURUI</text:p>
          </table:table-cell>
          <table:table-cell table:style-name="ce335" office:value-type="date" office:date-value="2019-04-03T00:00:00">
            <text:p>04/03/2019</text:p>
          </table:table-cell>
          <table:table-cell office:value-type="string">
            <text:p>GABINETE DE JUIZ FEDERAL SUBSTITUTO/GAJUS/VARA1/SSJTUU/SJPA</text:p>
          </table:table-cell>
          <table:table-cell office:value-type="string">
            <text:p>PREFEITURA MUNICIPAL DE TUCUR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94</text:p>
          </table:table-cell>
          <table:table-cell office:value-type="string">
            <text:p>EVANDO JOSE GUIMARAES MARTINS FILHO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15-01-29T00:00:00">
            <text:p>01/29/2015</text:p>
          </table:table-cell>
          <table:table-cell office:value-type="string">
            <text:p>SECRETARIA DE 1ª VARA/SECVA/VARA1/SSJMBA/SJPA</text:p>
          </table:table-cell>
          <table:table-cell office:value-type="string">
            <text:p>TRIBUNAL DE JUSTIÇA DO ESTADO DO PARÁ</text:p>
          </table:table-cell>
          <table:table-cell office:value-type="string">
            <text:p>REQUISITADO DE OUTROS ORGAOS (RJU)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98</text:p>
          </table:table-cell>
          <table:table-cell office:value-type="string">
            <text:p>NECILENE ALFA RODRIGUES FERREIRA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office:value-type="string">
            <text:p>TRIBUNAL DE JUSTIÇA DO ESTADO DO PARÁ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09</text:p>
          </table:table-cell>
          <table:table-cell office:value-type="string">
            <text:p>LETICIA DE CARVALHO MONTEIRO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22-08-12T00:00:00">
            <text:p>08/12/2022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TRIBUNAL DE JUSTIÇA DO ESTADO DO PARÁ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11</text:p>
          </table:table-cell>
          <table:table-cell office:value-type="string">
            <text:p>JAMILE DO AMARAL SALES SOUZA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22-12-01T00:00:00">
            <text:p>12/01/2022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TRIBUNAL DE JUSTIÇA DO ESTADO DO PARÁ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0</text:p>
          </table:table-cell>
          <table:table-cell office:value-type="string">
            <text:p>ENNE CAROLINE CARDOSO RODRIGUES DO NASCIMENTO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23-02-23T00:00:00">
            <text:p>02/23/2023</text:p>
          </table:table-cell>
          <table:table-cell office:value-type="string">
            <text:p>SERVIÇO DE ATIVIDADES DESTACADAS/SAD/SECVA/7ª VARA/SJPA</text:p>
          </table:table-cell>
          <table:table-cell/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5</text:p>
          </table:table-cell>
          <table:table-cell office:value-type="string">
            <text:p>ALESSANDRA LIMA DO MAR MOURA</text:p>
          </table:table-cell>
          <table:table-cell table:style-name="ce336" office:value-type="string">
            <text:p>TJPA</text:p>
          </table:table-cell>
          <table:table-cell table:style-name="ce335" office:value-type="date" office:date-value="2023-10-26T00:00:00">
            <text:p>10/26/2023</text:p>
          </table:table-cell>
          <table:table-cell office:value-type="string">
            <text:p>SEÇÃO DE PROCESSAMENTO E PROCEDIMENTOS DIVERSOS/SEPOD/SECVA/8ª VARA/SJPA</text:p>
          </table:table-cell>
          <table:table-cell office:value-type="string">
            <text:p>TRIBUNAL DE JUSTIÇA DO ESTADO DO PARÁ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58</text:p>
          </table:table-cell>
          <table:table-cell office:value-type="string">
            <text:p>ROGERIA FERREIRA NETTO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4-04-25T00:00:00">
            <text:p>04/25/2024</text:p>
          </table:table-cell>
          <table:table-cell office:value-type="string">
            <text:p>SECRETARIA DA VARA/SECVA/12ª VARA/SJPA</text:p>
          </table:table-cell>
          <table:table-cell office:value-type="string">
            <text:p>JUSTICA FEDERAL DE MINAS GERAI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3</text:p>
          </table:table-cell>
          <table:table-cell office:value-type="string">
            <text:p>WYLLAMS ARRAIS COST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9-08-22T00:00:00">
            <text:p>0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SUPERINT. DE TRANSPORTE E TRANSI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8</text:p>
          </table:table-cell>
          <table:table-cell office:value-type="string">
            <text:p>KATIANE MUNIZ DOS SANTOS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21-03-01T00:00:00">
            <text:p>03/01/2021</text:p>
          </table:table-cell>
          <table:table-cell office:value-type="string">
            <text:p>SEÇÃO DE DESENVOLVIMENTO E AVALIAÇÃO DE RECURSOS HUMANOS/SEDER/NUCGP/SECAD/SJPI</text:p>
          </table:table-cell>
          <table:table-cell office:value-type="string">
            <text:p>SECRETARIA DE ESTADO DE EDUCACAO - SE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30</text:p>
          </table:table-cell>
          <table:table-cell office:value-type="string">
            <text:p>LILIAN MELO DE OLIVEIRA PEREIRA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09-07-30T00:00:00">
            <text:p>07/30/2009</text:p>
          </table:table-cell>
          <table:table-cell office:value-type="string">
            <text:p>GABINETE DE JUIZ FEDERAL/GABJU/2ª VARA/SJPI</text:p>
          </table:table-cell>
          <table:table-cell office:value-type="string">
            <text:p>SECRETARIA DE EDUCACAO DO 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91</text:p>
          </table:table-cell>
          <table:table-cell office:value-type="string">
            <text:p>ANTONIO CARLOS DE SALES SUDÁRIO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1-05-03T00:00:00">
            <text:p>05/03/2011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129</text:p>
          </table:table-cell>
          <table:table-cell office:value-type="string">
            <text:p>ENIVALDO PEREIRA DOS SANTOS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2-07-31T00:00:00">
            <text:p>07/31/2012</text:p>
          </table:table-cell>
          <table:table-cell office:value-type="string">
            <text:p>SERVIÇO DE ATIVIDADES DESTACADAS/SAD/SECVA/6ª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32</text:p>
          </table:table-cell>
          <table:table-cell office:value-type="string">
            <text:p>MARIA DA CONCEIÇÃO DE SOUZA SANTOS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5-04-20T00:00:00">
            <text:p>04/20/2015</text:p>
          </table:table-cell>
          <table:table-cell office:value-type="string">
            <text:p>SETOR DE COMUNICAÇÃO SOCIAL/SETCOS/DIREF/SJPI</text:p>
          </table:table-cell>
          <table:table-cell office:value-type="string">
            <text:p>SECRETARIA DE EDUCACAO DO 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45</text:p>
          </table:table-cell>
          <table:table-cell office:value-type="string">
            <text:p>FLORIVAL SOARES SOUSA JÚNIOR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70</text:p>
          </table:table-cell>
          <table:table-cell office:value-type="string">
            <text:p>ILAMO IRLANO PRADO BORGES DE OLIVEIRA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7-03-28T00:00:00">
            <text:p>03/28/2017</text:p>
          </table:table-cell>
          <table:table-cell office:value-type="string">
            <text:p>GABINETE DE JUIZ FEDERAL/GABJU/3ª VARA/SJPI</text:p>
          </table:table-cell>
          <table:table-cell office:value-type="string">
            <text:p>SECRETARIA DE SEGURANCA PUBLIC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0</text:p>
          </table:table-cell>
          <table:table-cell office:value-type="string">
            <text:p>NAYARA DANTAS BRITO BASTOS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8-05-21T00:00:00">
            <text:p>0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SECRETARIA DE FAZEND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9</text:p>
          </table:table-cell>
          <table:table-cell office:value-type="string">
            <text:p>LARYSSE MYCELES E SILVA GOMES MOREIRA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9-03-11T00:00:00">
            <text:p>03/11/2019</text:p>
          </table:table-cell>
          <table:table-cell office:value-type="string">
            <text:p>GABINETES EXECUTIVOS DE APOIO ÀS COORDENAÇÕES DOS JEFS/GABEX/COJEF/SJPI</text:p>
          </table:table-cell>
          <table:table-cell office:value-type="string">
            <text:p>SECRETARIA DE SEGURANCA PUBLICA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4</text:p>
          </table:table-cell>
          <table:table-cell office:value-type="string">
            <text:p>CARLOS ALBERTO ARAÚJO ROCHA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19-09-09T00:00:00">
            <text:p>09/09/2019</text:p>
          </table:table-cell>
          <table:table-cell office:value-type="string">
            <text:p>SERVIÇO DE ATIVIDADES DESTACADAS/SAD/SECVA/3ª VARA/SJPI</text:p>
          </table:table-cell>
          <table:table-cell office:value-type="string">
            <text:p>SECRETARIA DE SAUDE DO GOV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6</text:p>
          </table:table-cell>
          <table:table-cell office:value-type="string">
            <text:p>RAIMUNDA RIBEIRO DE OLIVEIRA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office:value-type="string">
            <text:p>SECRETARIA DE EDUCACAO DO 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4907</text:p>
          </table:table-cell>
          <table:table-cell office:value-type="string">
            <text:p>JORGE AFONSO COSTA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1990-10-05T00:00:00">
            <text:p>10/05/1990</text:p>
          </table:table-cell>
          <table:table-cell office:value-type="string">
            <text:p>SECRETARIA DE VARA/SECVA/5ª VARA/SJPI</text:p>
          </table:table-cell>
          <table:table-cell office:value-type="string">
            <text:p>POLICIA MILITAR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1</text:p>
          </table:table-cell>
          <table:table-cell office:value-type="string">
            <text:p>FRANCISCO RÔMULO MENESES DE SANTANA E SILV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7-15T00:00:00">
            <text:p>07/15/2021</text:p>
          </table:table-cell>
          <table:table-cell office:value-type="string">
            <text:p>SERVIÇO DE ENGENHARIA E PROJETOS/SERENP/SESEG/NUCAD/SECAD/SJPI</text:p>
          </table:table-cell>
          <table:table-cell office:value-type="string">
            <text:p>INFRAE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66</text:p>
          </table:table-cell>
          <table:table-cell office:value-type="string">
            <text:p>AGACENON DE JESUS AZEVED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7-01-11T00:00:00">
            <text:p>0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8</text:p>
          </table:table-cell>
          <table:table-cell office:value-type="string">
            <text:p>ILTON VIEIRA LEÃ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0-01-07T00:00:00">
            <text:p>01/0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JUSTICA FEDERAL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1</text:p>
          </table:table-cell>
          <table:table-cell office:value-type="string">
            <text:p>SÁVIO RENATO TEIXEIRA DE ARAUJ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2</text:p>
          </table:table-cell>
          <table:table-cell office:value-type="string">
            <text:p>OLIVIA FERNANDA DE CARVALHO LOIOL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1-09T00:00:00">
            <text:p>01/09/2023</text:p>
          </table:table-cell>
          <table:table-cell office:value-type="string">
            <text:p>SECRETARIA DE VARA/SECVA/1ª VARA/SJPI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6</text:p>
          </table:table-cell>
          <table:table-cell office:value-type="string">
            <text:p>JORGE CAMPODONIO FALCÃO ELIA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19T00:00:00">
            <text:p>0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JUSTICA FEDERAL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8</text:p>
          </table:table-cell>
          <table:table-cell office:value-type="string">
            <text:p>ELIOMAR OLIVEIRA RIBEI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14T00:00:00">
            <text:p>0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JUSTICA FEDERAL DO AMAZONA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81</text:p>
          </table:table-cell>
          <table:table-cell office:value-type="string">
            <text:p>SILMAR ANTONIO MARCA</text:p>
          </table:table-cell>
          <table:table-cell table:style-name="ce336" office:value-type="string">
            <text:p>JF4</text:p>
          </table:table-cell>
          <table:table-cell table:style-name="ce335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office:value-type="string">
            <text:p>SECAO JUDICIARIA DO PARAN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OPERAÇÃO DE COMPUTADOR)</text:p>
          </table:table-cell>
          <table:table-cell table:number-columns-repeated="1015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7</text:p>
          </table:table-cell>
          <table:table-cell office:value-type="string">
            <text:p>MÁRCIA REGINA BERNARDES DA ROCHA</text:p>
          </table:table-cell>
          <table:table-cell table:style-name="ce336" office:value-type="string">
            <text:p>PREFEITURA CAJAZEIRAS DO PIAUI</text:p>
          </table:table-cell>
          <table:table-cell table:style-name="ce335" office:value-type="date" office:date-value="2023-05-22T00:00:00">
            <text:p>05/22/2023</text:p>
          </table:table-cell>
          <table:table-cell office:value-type="string">
            <text:p>SEÇÃO DE SUPORTE ADMINISTRATIVO E OPERACIONAL/SESAP/DISUB/SSJFLO/SJPI</text:p>
          </table:table-cell>
          <table:table-cell office:value-type="string">
            <text:p>PREFEITURA MUNICIPAL DE CAJAZEIRAS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2</text:p>
          </table:table-cell>
          <table:table-cell office:value-type="string">
            <text:p>JOSÉ DIONISIO DA ROCHA FILHO</text:p>
          </table:table-cell>
          <table:table-cell table:style-name="ce336" office:value-type="string">
            <text:p>PREFEITURA CAMPO ALEGRE DE LOURDES</text:p>
          </table:table-cell>
          <table:table-cell table:style-name="ce335" office:value-type="date" office:date-value="2021-01-07T00:00:00">
            <text:p>01/07/2021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MUNICIPAL DE CAMPO ALEGRE DE LOURDE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18</text:p>
          </table:table-cell>
          <table:table-cell office:value-type="string">
            <text:p>MARDÔNIO MURIEL RODRIGUES DE SOUSA</text:p>
          </table:table-cell>
          <table:table-cell table:style-name="ce336" office:value-type="string">
            <text:p>PREFEITURA CAMPO GRANDE DO PIAUI</text:p>
          </table:table-cell>
          <table:table-cell table:style-name="ce335" office:value-type="date" office:date-value="2014-09-29T00:00:00">
            <text:p>09/29/2014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DE CAMPO GRANDE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8</text:p>
          </table:table-cell>
          <table:table-cell office:value-type="string">
            <text:p>ANDRESSA DO NASCIMENTO</text:p>
          </table:table-cell>
          <table:table-cell table:style-name="ce336" office:value-type="string">
            <text:p>PREFEITURA CORRENTE</text:p>
          </table:table-cell>
          <table:table-cell table:style-name="ce335" office:value-type="date" office:date-value="2019-07-26T00:00:00">
            <text:p>07/26/2019</text:p>
          </table:table-cell>
          <table:table-cell office:value-type="string">
            <text:p>SEÇÃO DE EXECUÇÕES/SEXEC/SECVA/VARA1/SSJCNT/SJPI</text:p>
          </table:table-cell>
          <table:table-cell office:value-type="string">
            <text:p>PREFEITURA MUNICIPAL DE CORRENT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9</text:p>
          </table:table-cell>
          <table:table-cell office:value-type="string">
            <text:p>CLAUDIANA DE SOUZA SANTOS</text:p>
          </table:table-cell>
          <table:table-cell table:style-name="ce336" office:value-type="string">
            <text:p>PREFEITURA CORRENTE</text:p>
          </table:table-cell>
          <table:table-cell table:style-name="ce335" office:value-type="date" office:date-value="2019-07-26T00:00:00">
            <text:p>07/26/2019</text:p>
          </table:table-cell>
          <table:table-cell office:value-type="string">
            <text:p>SERVIÇO DE ATIVIDADES DESTACADAS/SAD/SECVA/VARA1/SSJCNT/SJPI</text:p>
          </table:table-cell>
          <table:table-cell office:value-type="string">
            <text:p> SECRETARIA MUNICIPAL DE SAUDE DE CORRENT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3</text:p>
          </table:table-cell>
          <table:table-cell office:value-type="string">
            <text:p>THANIA DE MELO ALVES</text:p>
          </table:table-cell>
          <table:table-cell table:style-name="ce336" office:value-type="string">
            <text:p>PREFEITURA FLORIANO</text:p>
          </table:table-cell>
          <table:table-cell table:style-name="ce335" office:value-type="date" office:date-value="2021-08-30T00:00:00">
            <text:p>08/30/2021</text:p>
          </table:table-cell>
          <table:table-cell office:value-type="string">
            <text:p>SEÇÃO DE SUPORTE ADMINISTRATIVO E OPERACIONAL/SESAP/SECVA/VARA1/SSJCNT/SJPI</text:p>
          </table:table-cell>
          <table:table-cell office:value-type="string">
            <text:p>PREFEITURA MUNICIPAL DE FLORIAN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60</text:p>
          </table:table-cell>
          <table:table-cell office:value-type="string">
            <text:p>JULIANA AGUIAR SETUBAL DA SILVA</text:p>
          </table:table-cell>
          <table:table-cell table:style-name="ce336" office:value-type="string">
            <text:p>PREFEITURA TERESINA</text:p>
          </table:table-cell>
          <table:table-cell table:style-name="ce335" office:value-type="date" office:date-value="2023-12-01T00:00:00">
            <text:p>12/01/2023</text:p>
          </table:table-cell>
          <table:table-cell office:value-type="string">
            <text:p>SERVIÇO DE ATIVIDADES DESTACADAS/SAD/SECVA/7ª VARA/SJPI</text:p>
          </table:table-cell>
          <table:table-cell office:value-type="string">
            <text:p>PREFEITURA MUNICIPAL DE TERESINA-P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0</text:p>
          </table:table-cell>
          <table:table-cell office:value-type="string">
            <text:p>ANE CÉLIA SILVA DE VIVEIROS KLIEMANN</text:p>
          </table:table-cell>
          <table:table-cell table:style-name="ce336" office:value-type="string">
            <text:p>PREFEITURA VILHENA</text:p>
          </table:table-cell>
          <table:table-cell table:style-name="ce335" office:value-type="date" office:date-value="2022-09-16T00:00:00">
            <text:p>09/16/2022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REFEITURA DE VILHENA -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0</text:p>
          </table:table-cell>
          <table:table-cell office:value-type="string">
            <text:p>REBECA XIMENES RODRIGUES</text:p>
          </table:table-cell>
          <table:table-cell table:style-name="ce336" office:value-type="string">
            <text:p>GOVERNO DO ESTADO DE RONDONIA</text:p>
          </table:table-cell>
          <table:table-cell table:style-name="ce335" office:value-type="date" office:date-value="2024-01-12T00:00:00">
            <text:p>01/12/2024</text:p>
          </table:table-cell>
          <table:table-cell office:value-type="string">
            <text:p>ENCARREGADO DO SETOR DE CUMPRIMENTO DE SENTENÇAS/SETSEN/SECV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1</text:p>
          </table:table-cell>
          <table:table-cell office:value-type="string">
            <text:p>DUANE RIBEIRO DA SILVA</text:p>
          </table:table-cell>
          <table:table-cell table:style-name="ce336" office:value-type="string">
            <text:p>GOVERNO DO ESTADO DE RONDONIA</text:p>
          </table:table-cell>
          <table:table-cell table:style-name="ce335" office:value-type="date" office:date-value="2024-02-01T00:00:00">
            <text:p>02/01/2024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25</text:p>
          </table:table-cell>
          <table:table-cell office:value-type="string">
            <text:p>DOMINGOS PAVÃO FERREIRA FILH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09-07-28T00:00:00">
            <text:p>07/28/2009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03</text:p>
          </table:table-cell>
          <table:table-cell office:value-type="string">
            <text:p>BENEDITO ANDRADE DE OLIVEIRA FILH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0-12-16T00:00:00">
            <text:p>12/16/2010</text:p>
          </table:table-cell>
          <table:table-cell office:value-type="string">
            <text:p>SETOR DE ATERMAÇÃO ONLINE/SETATE/GABEX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2</text:p>
          </table:table-cell>
          <table:table-cell office:value-type="string">
            <text:p>NATÁLIA GASPAR DE MELO SALGAD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2-02-01T00:00:00">
            <text:p>02/01/2012</text:p>
          </table:table-cell>
          <table:table-cell office:value-type="string">
            <text:p>SERVIÇO DE ATIVIDADES DESTACADAS/SAD/SECVA/4ª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87</text:p>
          </table:table-cell>
          <table:table-cell office:value-type="string">
            <text:p>ADRIANE CORREA DO NASCIMENT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3-09-02T00:00:00">
            <text:p>09/02/2013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9</text:p>
          </table:table-cell>
          <table:table-cell office:value-type="string">
            <text:p>NATASSHIA DE OLIVEIRA MIRAND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13</text:p>
          </table:table-cell>
          <table:table-cell office:value-type="string">
            <text:p>ROSILENE MIRANDA COST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27</text:p>
          </table:table-cell>
          <table:table-cell office:value-type="string">
            <text:p>FRANCIGERLE DA SILVA MESQUITA PARREIR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8-01-08T00:00:00">
            <text:p>01/08/2018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0</text:p>
          </table:table-cell>
          <table:table-cell office:value-type="string">
            <text:p>SARA REGINA DA SILVA LAG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8-06-01T00:00:00">
            <text:p>06/01/2018</text:p>
          </table:table-cell>
          <table:table-cell office:value-type="string">
            <text:p>SEÇÃO DE APOIO À GESTÃO ESTRATÉGICA, GOVERNANÇA E INOVAÇÃO/SEAGE/SECAD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1</text:p>
          </table:table-cell>
          <table:table-cell office:value-type="string">
            <text:p>CRISLENE ALVES DIÓGENES BOTELH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8-06-11T00:00:00">
            <text:p>06/11/2018</text:p>
          </table:table-cell>
          <table:table-cell office:value-type="string">
            <text:p>SEÇÃO DE CALCULOS JUDICIAIS/SECAJ/NUCJU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3</text:p>
          </table:table-cell>
          <table:table-cell office:value-type="string">
            <text:p>JOSIMEIRE VIEIRA TAPUDIM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8-07-02T00:00:00">
            <text:p>07/02/2018</text:p>
          </table:table-cell>
          <table:table-cell office:value-type="string">
            <text:p>SEÇÃO DE SERVIÇOS GERAIS/SESEG/NUASG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2</text:p>
          </table:table-cell>
          <table:table-cell office:value-type="string">
            <text:p>LOHANA FERNANDES DE LIM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7</text:p>
          </table:table-cell>
          <table:table-cell office:value-type="string">
            <text:p>EMANUELE CARINE ALABI CARVALHO DA SILV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9-01-07T00:00:00">
            <text:p>01/07/2019</text:p>
          </table:table-cell>
          <table:table-cell office:value-type="string">
            <text:p>SERVIÇO DE ATIVIDADES DESTACADAS/SAD/COJEF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0</text:p>
          </table:table-cell>
          <table:table-cell office:value-type="string">
            <text:p>CAMILA FERNANDES FERREIRA DA SILVA LOBO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9-08-01T00:00:00">
            <text:p>08/01/2019</text:p>
          </table:table-cell>
          <table:table-cell office:value-type="string">
            <text:p>GABINETE DE JUIZ FEDERAL SUBSTITUTO/GAJUS/3ª VARA/SJRO</text:p>
          </table:table-cell>
          <table:table-cell office:value-type="string">
            <text:p>MINISTERIO PUBLIC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6</text:p>
          </table:table-cell>
          <table:table-cell office:value-type="string">
            <text:p>LUANA AGUIAR FERREIR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9-10-14T00:00:00">
            <text:p>10/14/2019</text:p>
          </table:table-cell>
          <table:table-cell office:value-type="string">
            <text:p>GABINETE EXECUTIVO DE APOIO À COORDENAÇÃO DOS JUIZADOS ESPECIAIS FEDERAIS/GABEX/COJEF/SJRO</text:p>
          </table:table-cell>
          <table:table-cell office:value-type="string">
            <text:p>MINISTERIO PUBLIC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7</text:p>
          </table:table-cell>
          <table:table-cell office:value-type="string">
            <text:p>SUELLEN MARQUES DO NASCIMENTO SANTOS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office:value-type="string">
            <text:p>MINISTERIO PUBLIC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7</text:p>
          </table:table-cell>
          <table:table-cell office:value-type="string">
            <text:p>MAYHARA KOTZ DA SILV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21-04-05T00:00:00">
            <text:p>04/0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11</text:p>
          </table:table-cell>
          <table:table-cell office:value-type="string">
            <text:p>CARLOS ROBERTO SANTIAGO MENES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7-01-16T00:00:00">
            <text:p>01/16/2017</text:p>
          </table:table-cell>
          <table:table-cell office:value-type="string">
            <text:p>SECRETARIA DA VARA/SECVA/5ª VARA/SJRO</text:p>
          </table:table-cell>
          <table:table-cell office:value-type="string">
            <text:p>SECAO JUDICIARIA DO ESTADO DO AMAZONA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3</text:p>
          </table:table-cell>
          <table:table-cell office:value-type="string">
            <text:p>CÉLIO DA COSTA CÂMA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4-03-18T00:00:00">
            <text:p>03/18/2024</text:p>
          </table:table-cell>
          <table:table-cell office:value-type="string">
            <text:p>SECRETARIA DA VARA/SECVA/6ª VARA/SJRO</text:p>
          </table:table-cell>
          <table:table-cell office:value-type="string">
            <text:p>SECAO JUDICIARIA DO ESTADO DE GOIA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22</text:p>
          </table:table-cell>
          <table:table-cell office:value-type="string">
            <text:p>ANA GABRIELA MARTINS ZANQUETA REIS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3-05-19T00:00:00">
            <text:p>05/19/2023</text:p>
          </table:table-cell>
          <table:table-cell office:value-type="string">
            <text:p>SECRETARIA DE VARA/SECVA/4ª VARA/SJRO</text:p>
          </table:table-cell>
          <table:table-cell office:value-type="string">
            <text:p>TRIBUNAL REGIONAL FEDERAL DA 6A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39</text:p>
          </table:table-cell>
          <table:table-cell office:value-type="string">
            <text:p>PEDRO AUGUSTO FONSECA FERNANDES</text:p>
          </table:table-cell>
          <table:table-cell table:style-name="ce336" office:value-type="string">
            <text:p>JUSTICA FEDERAL EM MINAS GERAIS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SECRETARIA DE VARA/SECVA/1ª VARA/SJRO</text:p>
          </table:table-cell>
          <table:table-cell office:value-type="string">
            <text:p>JUSTICA FEDERAL EM MINAS GERAI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25</text:p>
          </table:table-cell>
          <table:table-cell office:value-type="string">
            <text:p>JAILDE FONSÊCA DE OLIVEIRA SILVA</text:p>
          </table:table-cell>
          <table:table-cell table:style-name="ce336" office:value-type="string">
            <text:p>PREFEITURA JI-PARANA</text:p>
          </table:table-cell>
          <table:table-cell table:style-name="ce335" office:value-type="date" office:date-value="2011-11-08T00:00:00">
            <text:p>11/08/2011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1</text:p>
          </table:table-cell>
          <table:table-cell office:value-type="string">
            <text:p>PATRICIA GEREMIAS DE OLIVEIRA CABRAL</text:p>
          </table:table-cell>
          <table:table-cell table:style-name="ce336" office:value-type="string">
            <text:p>PREFEITURA JI-PARANA</text:p>
          </table:table-cell>
          <table:table-cell table:style-name="ce335" office:value-type="date" office:date-value="2012-02-01T00:00:00">
            <text:p>02/01/2012</text:p>
          </table:table-cell>
          <table:table-cell office:value-type="string">
            <text:p>SEÇÃO DE ADMINISTRAÇÃO FINANCEIRA E PATRIMONIAL/SEAFI/DISUB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57</text:p>
          </table:table-cell>
          <table:table-cell office:value-type="string">
            <text:p>WALMEY OLIVEIRA E SILVA</text:p>
          </table:table-cell>
          <table:table-cell table:style-name="ce336" office:value-type="string">
            <text:p>PREFEITURA JI-PARANA</text:p>
          </table:table-cell>
          <table:table-cell table:style-name="ce335" office:value-type="date" office:date-value="2014-10-01T00:00:00">
            <text:p>10/01/2014</text:p>
          </table:table-cell>
          <table:table-cell office:value-type="string">
            <text:p>SEÇÃO DE PROTOCOLO E SUPORTE JUDICIAL/SEPJU/DISUB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1</text:p>
          </table:table-cell>
          <table:table-cell office:value-type="string">
            <text:p>MARISA RODRIGUES DE SOUZA ASTENRETER</text:p>
          </table:table-cell>
          <table:table-cell table:style-name="ce336" office:value-type="string">
            <text:p>PREFEITURA JI-PARANA</text:p>
          </table:table-cell>
          <table:table-cell table:style-name="ce335" office:value-type="date" office:date-value="2016-01-18T00:00:00">
            <text:p>01/18/2016</text:p>
          </table:table-cell>
          <table:table-cell office:value-type="string">
            <text:p>SERVIÇO DE ATIVIDADES DESTACADAS/SAD/SECVA/VARA2/SSJJIP/SJRO</text:p>
          </table:table-cell>
          <table:table-cell office:value-type="string">
            <text:p>PREFEITURA MUNICIPAL DE JI-PARA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2</text:p>
          </table:table-cell>
          <table:table-cell office:value-type="string">
            <text:p>JOCIANE SOUSA LEMOS</text:p>
          </table:table-cell>
          <table:table-cell table:style-name="ce336" office:value-type="string">
            <text:p>PREFEITURA MUNICIPAL DE PORTO VELHO</text:p>
          </table:table-cell>
          <table:table-cell table:style-name="ce335" office:value-type="date" office:date-value="2024-02-01T00:00:00">
            <text:p>02/01/2024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2</text:p>
          </table:table-cell>
          <table:table-cell office:value-type="string">
            <text:p>OZIANE DA SILVA NASCIMENTO PASSOS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16-03-01T00:00:00">
            <text:p>03/01/2016</text:p>
          </table:table-cell>
          <table:table-cell office:value-type="string">
            <text:p>SEÇÃO DE SUPORTE ADMINISTRATIVO/SESUD/DIREF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31</text:p>
          </table:table-cell>
          <table:table-cell office:value-type="string">
            <text:p>RAFAELE BERNARDINO LEITE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18-03-01T00:00:00">
            <text:p>03/01/2018</text:p>
          </table:table-cell>
          <table:table-cell office:value-type="string">
            <text:p>GABINETE EXECUTIVO DE APOIO À COORDENAÇÃO DOS JUIZADOS ESPECIAIS FEDERAIS/GABEX/COJEF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61</text:p>
          </table:table-cell>
          <table:table-cell office:value-type="string">
            <text:p>HIUNA RAIANE RAMOS ROSA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19-03-11T00:00:00">
            <text:p>03/11/2019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9</text:p>
          </table:table-cell>
          <table:table-cell office:value-type="string">
            <text:p>ARCONTES PÉRICLES RODRIGUES DA SILVA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21-05-17T00:00:00">
            <text:p>05/17/2021</text:p>
          </table:table-cell>
          <table:table-cell office:value-type="string">
            <text:p>SERVIÇO DE ATIVIDADES DESTACADAS/SAD/COJEF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4</text:p>
          </table:table-cell>
          <table:table-cell office:value-type="string">
            <text:p>LARISSA DE PAULA MOURA CARVALHO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21-09-03T00:00:00">
            <text:p>09/03/2021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44</text:p>
          </table:table-cell>
          <table:table-cell office:value-type="string">
            <text:p>MARILSA DOMINGOS DE ANDRADE</text:p>
          </table:table-cell>
          <table:table-cell table:style-name="ce336" office:value-type="string">
            <text:p>PREFEITURA RONDOLANDIA</text:p>
          </table:table-cell>
          <table:table-cell table:style-name="ce335" office:value-type="date" office:date-value="2012-08-01T00:00:00">
            <text:p>08/01/2012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RONDOLAND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0</text:p>
          </table:table-cell>
          <table:table-cell office:value-type="string">
            <text:p>CLARICE DE LOURDES CUNHA</text:p>
          </table:table-cell>
          <table:table-cell table:style-name="ce336" office:value-type="string">
            <text:p>PREFEITURA VILHENA</text:p>
          </table:table-cell>
          <table:table-cell table:style-name="ce335" office:value-type="date" office:date-value="2021-05-24T00:00:00">
            <text:p>05/24/2021</text:p>
          </table:table-cell>
          <table:table-cell office:value-type="string">
            <text:p>GABINETE DE JUIZ FEDERAL/GABJU/VARA1/SSJJIP/SJRO</text:p>
          </table:table-cell>
          <table:table-cell office:value-type="string">
            <text:p>PREFEITURA MUNICIPAL DE VILHENA/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7</text:p>
          </table:table-cell>
          <table:table-cell office:value-type="string">
            <text:p>LUCAS SOARES DA SILVA</text:p>
          </table:table-cell>
          <table:table-cell table:style-name="ce336" office:value-type="string">
            <text:p>PREFEITURA VILHENA</text:p>
          </table:table-cell>
          <table:table-cell table:style-name="ce335" office:value-type="date" office:date-value="2021-09-20T00:00:00">
            <text:p>09/20/2021</text:p>
          </table:table-cell>
          <table:table-cell office:value-type="string">
            <text:p>SEÇÃO DE SUPORTE ADMINISTRATIVO E OPERACIONAL/SESAP/DISUB/SSJVHA/SJRO</text:p>
          </table:table-cell>
          <table:table-cell office:value-type="string">
            <text:p>CAMARA MUNICIPAL DE VILHE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4</text:p>
          </table:table-cell>
          <table:table-cell office:value-type="string">
            <text:p>MARIA ODALÉIA MENDES LIMA</text:p>
          </table:table-cell>
          <table:table-cell table:style-name="ce336" office:value-type="string">
            <text:p>GOVERNO RONDONIA</text:p>
          </table:table-cell>
          <table:table-cell table:style-name="ce335" office:value-type="date" office:date-value="2024-04-25T00:00:00">
            <text:p>04/25/2024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16604</text:p>
          </table:table-cell>
          <table:table-cell office:value-type="string">
            <text:p>SINAIDA CASTRO RODRIGUES</text:p>
          </table:table-cell>
          <table:table-cell table:style-name="ce336" office:value-type="string">
            <text:p>GOVERNO RORAIMA</text:p>
          </table:table-cell>
          <table:table-cell table:style-name="ce335" office:value-type="date" office:date-value="2005-03-07T00:00:00">
            <text:p>03/07/2005</text:p>
          </table:table-cell>
          <table:table-cell office:value-type="string">
            <text:p>SEÇÃO DE SUPORTE ADMINISTRATIVO/SESUD/DIREF/SJRR</text:p>
          </table:table-cell>
          <table:table-cell office:value-type="string">
            <text:p>DEPARTAMENTO ESTADUAL DE TRANSITO DE RORAIMA - DETRAN/RR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2</text:p>
          </table:table-cell>
          <table:table-cell office:value-type="string">
            <text:p>JANAINA DE CASTRO LUZ</text:p>
          </table:table-cell>
          <table:table-cell table:style-name="ce336" office:value-type="string">
            <text:p>GOVERNO RORAIMA</text:p>
          </table:table-cell>
          <table:table-cell table:style-name="ce335" office:value-type="date" office:date-value="2018-04-19T00:00:00">
            <text:p>04/19/2018</text:p>
          </table:table-cell>
          <table:table-cell office:value-type="string">
            <text:p>GAB.JUIZ FEDERAL/GABJU/2ª VARA/SJRR</text:p>
          </table:table-cell>
          <table:table-cell/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7</text:p>
          </table:table-cell>
          <table:table-cell office:value-type="string">
            <text:p>EDIMILSON LAERCIO SILVA DE ALMEIDA NETO</text:p>
          </table:table-cell>
          <table:table-cell table:style-name="ce336" office:value-type="string">
            <text:p>GOVERNO RORAIMA</text:p>
          </table:table-cell>
          <table:table-cell table:style-name="ce335" office:value-type="date" office:date-value="2019-01-07T00:00:00">
            <text:p>01/07/2019</text:p>
          </table:table-cell>
          <table:table-cell office:value-type="string">
            <text:p>SEÇÃO DE FISCALIZAÇÃO DE CONTRATOS/SEFIC/NUCAD/SECAD/SJRR</text:p>
          </table:table-cell>
          <table:table-cell office:value-type="string">
            <text:p>UNIVERSIDADE ESTADUAL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1</text:p>
          </table:table-cell>
          <table:table-cell office:value-type="string">
            <text:p>ANNE MAYNARA OLIVEIRA CRUZ</text:p>
          </table:table-cell>
          <table:table-cell table:style-name="ce336" office:value-type="string">
            <text:p>GOVERNO RORAIMA</text:p>
          </table:table-cell>
          <table:table-cell table:style-name="ce335" office:value-type="date" office:date-value="2021-04-09T00:00:00">
            <text:p>04/09/2021</text:p>
          </table:table-cell>
          <table:table-cell office:value-type="string">
            <text:p>GAB. JUIZ FEDERAL/GABJU/3ª VARA/SJRR</text:p>
          </table:table-cell>
          <table:table-cell/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5</text:p>
          </table:table-cell>
          <table:table-cell office:value-type="string">
            <text:p>JAMILE ALEXANDRA SANTOS SANTIAGO</text:p>
          </table:table-cell>
          <table:table-cell table:style-name="ce336" office:value-type="string">
            <text:p>GOVERNO RORAIMA</text:p>
          </table:table-cell>
          <table:table-cell table:style-name="ce335" office:value-type="date" office:date-value="2024-02-20T00:00:00">
            <text:p>02/20/2024</text:p>
          </table:table-cell>
          <table:table-cell office:value-type="string">
            <text:p>GABINETE DO JUIZ FEDERAL 1ªVARA/GABJU/1ª VARA/SJRR</text:p>
          </table:table-cell>
          <table:table-cell office:value-type="string">
            <text:p>GOVERNO DO ESTADO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3</text:p>
          </table:table-cell>
          <table:table-cell office:value-type="string">
            <text:p>KAMILA MORAIS MACHADO</text:p>
          </table:table-cell>
          <table:table-cell table:style-name="ce336" office:value-type="string">
            <text:p>GOVERNO RORAIMA</text:p>
          </table:table-cell>
          <table:table-cell table:style-name="ce335" office:value-type="date" office:date-value="2021-08-02T00:00:00">
            <text:p>08/02/2021</text:p>
          </table:table-cell>
          <table:table-cell office:value-type="string">
            <text:p>SERVIÇO DE CONTABILIDADE/SERCON/NUCAF/SECAD/SJRR</text:p>
          </table:table-cell>
          <table:table-cell office:value-type="string">
            <text:p>GOVERNO DO ESTADO DE RORAI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6</text:p>
          </table:table-cell>
          <table:table-cell office:value-type="string">
            <text:p>ANA GISELLE CARVALHO VELOSO NASCIMEN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4-03-05T00:00:00">
            <text:p>03/05/2024</text:p>
          </table:table-cell>
          <table:table-cell office:value-type="string">
            <text:p>SECRETARIA DE VARA/SECVA/2ª VARA/SJRR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RR</text:p>
          </table:table-cell>
          <table:table-cell office:value-type="string">
            <text:p>RR16504</text:p>
          </table:table-cell>
          <table:table-cell office:value-type="string">
            <text:p>JOÃO BATISTA CARNEIRO DE MESQUITA</text:p>
          </table:table-cell>
          <table:table-cell table:style-name="ce336" office:value-type="string">
            <text:p>MINISTERIO EDUCAÇÃO</text:p>
          </table:table-cell>
          <table:table-cell table:style-name="ce335" office:value-type="date" office:date-value="2005-01-27T00:00:00">
            <text:p>01/27/2005</text:p>
          </table:table-cell>
          <table:table-cell office:value-type="string">
            <text:p>GAB. JUIZ FEDERAL SUBSTITUTO/GAJUS/1ª VARA/SJRR</text:p>
          </table:table-cell>
          <table:table-cell office:value-type="string">
            <text:p>UNIVERSIDADE FEDERAL DE RORAIM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011</text:p>
          </table:table-cell>
          <table:table-cell office:value-type="string">
            <text:p>MÁRCIA OLIVIA NEVES ESTEVES MARTINS</text:p>
          </table:table-cell>
          <table:table-cell table:style-name="ce336" office:value-type="string">
            <text:p>MINISTERIO INTEGRAÇÃO</text:p>
          </table:table-cell>
          <table:table-cell table:style-name="ce335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office:value-type="string">
            <text:p>GOVERNO DO EX-TERRIT. FEDERAL DE RORAIM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30</text:p>
          </table:table-cell>
          <table:table-cell office:value-type="string">
            <text:p>PAULO RHUAN DE OLIVEIRA MELO</text:p>
          </table:table-cell>
          <table:table-cell table:style-name="ce336" office:value-type="string">
            <text:p>PREFEITURA ALTO ALEGRE</text:p>
          </table:table-cell>
          <table:table-cell table:style-name="ce335" office:value-type="date" office:date-value="2015-03-30T00:00:00">
            <text:p>03/30/2015</text:p>
          </table:table-cell>
          <table:table-cell office:value-type="string">
            <text:p>SECRETARIA DA VARA/SECVA/4ª VARA/SJRR</text:p>
          </table:table-cell>
          <table:table-cell office:value-type="string">
            <text:p>PREFEITURA MUNICIPAL DE ALTO ALEGRE - RORAIM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025</text:p>
          </table:table-cell>
          <table:table-cell office:value-type="string">
            <text:p>TYARA PAULA PLACIDA LEVEL</text:p>
          </table:table-cell>
          <table:table-cell table:style-name="ce336" office:value-type="string">
            <text:p>PREFEITURA BOA VISTA</text:p>
          </table:table-cell>
          <table:table-cell table:style-name="ce335" office:value-type="date" office:date-value="2008-05-20T00:00:00">
            <text:p>05/20/2008</text:p>
          </table:table-cell>
          <table:table-cell office:value-type="string">
            <text:p>SEÇÃO DE DESENVOLVIMENTO E AVALIAÇÃO DE RECURSOS HUMANOS/SEDER/NUCAD/SECAD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097</text:p>
          </table:table-cell>
          <table:table-cell office:value-type="string">
            <text:p>DANILO RAFAEL FERREIRA BARBOSA</text:p>
          </table:table-cell>
          <table:table-cell table:style-name="ce336" office:value-type="string">
            <text:p>PREFEITURA BOA VISTA</text:p>
          </table:table-cell>
          <table:table-cell table:style-name="ce335" office:value-type="date" office:date-value="2012-11-14T00:00:00">
            <text:p>11/14/2012</text:p>
          </table:table-cell>
          <table:table-cell office:value-type="string">
            <text:p>SERVIÇO DE ATIVIDADES DESTACADAS/SAD/COJEF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5</text:p>
          </table:table-cell>
          <table:table-cell office:value-type="string">
            <text:p>DIANA BARBOSA FREITAS</text:p>
          </table:table-cell>
          <table:table-cell table:style-name="ce336" office:value-type="string">
            <text:p>PREFEITURA BOA VISTA</text:p>
          </table:table-cell>
          <table:table-cell table:style-name="ce335" office:value-type="date" office:date-value="2013-10-24T00:00:00">
            <text:p>10/24/2013</text:p>
          </table:table-cell>
          <table:table-cell office:value-type="string">
            <text:p>SEÇÃO DE SUPORTE ADMINISTRATIVO/SESUD/SECVA/3ª VARA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6</text:p>
          </table:table-cell>
          <table:table-cell office:value-type="string">
            <text:p>JOYCE LUIZA CORRÊA DE QUEIROZ</text:p>
          </table:table-cell>
          <table:table-cell table:style-name="ce336" office:value-type="string">
            <text:p>PREFEITURA BOA VISTA</text:p>
          </table:table-cell>
          <table:table-cell table:style-name="ce335" office:value-type="date" office:date-value="2013-11-04T00:00:00">
            <text:p>11/04/2013</text:p>
          </table:table-cell>
          <table:table-cell office:value-type="string">
            <text:p>SEÇÃO DE PROCESSAMENTO E PROCEDIMENTOS DIVERSOS/SEPOD/SECVA/3ª VARA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0</text:p>
          </table:table-cell>
          <table:table-cell office:value-type="string">
            <text:p>ARTUR FERREIRA DE CARVALHO</text:p>
          </table:table-cell>
          <table:table-cell table:style-name="ce336" office:value-type="string">
            <text:p>PREFEITURA BOA VISTA</text:p>
          </table:table-cell>
          <table:table-cell table:style-name="ce335" office:value-type="date" office:date-value="2023-07-24T00:00:00">
            <text:p>07/24/2023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PREFEITURA MUNICIPAL DE BOA VIST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20007</text:p>
          </table:table-cell>
          <table:table-cell office:value-type="string">
            <text:p>ELIS REGINA SOARES CARVALHO FRIA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7-02-26T00:00:00">
            <text:p>02/26/2007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SECRETARIA DO TRABALHO E DESENVOLVIMENTO SOCI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2</text:p>
          </table:table-cell>
          <table:table-cell office:value-type="string">
            <text:p>MIRELLA LETTICIA  ARAUJO LIR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7-01-09T00:00:00">
            <text:p>01/09/2017</text:p>
          </table:table-cell>
          <table:table-cell office:value-type="string">
            <text:p>SERVIÇO DE ATIVIDADES DESTACADAS/SAD/COJEF/SJTO</text:p>
          </table:table-cell>
          <table:table-cell office:value-type="string">
            <text:p>SECRETARIA DE CIDADANIA E JUST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1</text:p>
          </table:table-cell>
          <table:table-cell office:value-type="string">
            <text:p>BÁRBARA  GEOVANNA MACIEL FERREIRA BARRO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7-09-01T00:00:00">
            <text:p>09/01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O MEIO AMBIENTE E RECURSOS HIDRICO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9</text:p>
          </table:table-cell>
          <table:table-cell office:value-type="string">
            <text:p>LETICIA ALENCAR LIM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2-09-01T00:00:00">
            <text:p>09/01/2022</text:p>
          </table:table-cell>
          <table:table-cell office:value-type="string">
            <text:p>SEÇÃO DE PROTOCOLO E INFORMAÇÕES PROCESSUAIS/SEPIP/SECVA/VARA2/SSJARN/SJTO</text:p>
          </table:table-cell>
          <table:table-cell office:value-type="string">
            <text:p>SECRETARIA DE CIDADANIA E JUST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22</text:p>
          </table:table-cell>
          <table:table-cell office:value-type="string">
            <text:p>LUCIVÂNIA DOS SANTOS PAZ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6-03-09T00:00:00">
            <text:p>03/09/2016</text:p>
          </table:table-cell>
          <table:table-cell office:value-type="string">
            <text:p>SEÇÃO DE PROJETOS E ACOMPANHAMENTO DE OBRAS/SEPOB/NUCAD/SECAD/SJTO</text:p>
          </table:table-cell>
          <table:table-cell office:value-type="string">
            <text:p>SECRETARIA DE ESTADO DA SAUDE - SES/T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04</text:p>
          </table:table-cell>
          <table:table-cell office:value-type="string">
            <text:p>SAMUEL DALTAN RIBEIRO DE ABREU ADRIAN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5-05-18T00:00:00">
            <text:p>05/18/2015</text:p>
          </table:table-cell>
          <table:table-cell office:value-type="string">
            <text:p>ASSESSORIA DE COMUNICAÇÃO SOCIAL/ASCOM/DIREF/SJTO</text:p>
          </table:table-cell>
          <table:table-cell office:value-type="string">
            <text:p>SECRETARIA DE ESTADO DA EDUCACAO - SEDUC/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9</text:p>
          </table:table-cell>
          <table:table-cell office:value-type="string">
            <text:p>VINÍCIUS SOUSA COSTA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7-05-16T00:00:00">
            <text:p>05/16/2017</text:p>
          </table:table-cell>
          <table:table-cell office:value-type="string">
            <text:p>SEÇÃO DE SERVIÇOS GERAIS/SESEG/NUCAD/SECAD/SJTO</text:p>
          </table:table-cell>
          <table:table-cell office:value-type="string">
            <text:p>SECRETARIA DE ESTADO DA EDUCACAO - SEDUC/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51</text:p>
          </table:table-cell>
          <table:table-cell office:value-type="string">
            <text:p>DAYANA BATISTA CAVALCANTE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7-05-16T00:00:00">
            <text:p>05/16/2017</text:p>
          </table:table-cell>
          <table:table-cell office:value-type="string">
            <text:p>GABINETE DE JUIZ FEDERAL SUBSTITUTO/GAJUS/4ª VARA/SJTO</text:p>
          </table:table-cell>
          <table:table-cell office:value-type="string">
            <text:p>AGENCIA DE DEFESA AGROPECUA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3</text:p>
          </table:table-cell>
          <table:table-cell office:value-type="string">
            <text:p>MARIA ANTONIA RODRIGUES BESSA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9-08-19T00:00:00">
            <text:p>08/19/2019</text:p>
          </table:table-cell>
          <table:table-cell office:value-type="string">
            <text:p>SERVIÇO DE ATIVIDADES DESTACADAS/SAD/COJEF/SJTO</text:p>
          </table:table-cell>
          <table:table-cell office:value-type="string">
            <text:p>SECRETARIA DE ESTADO DA EDUCACAO - SEDUC/T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7</text:p>
          </table:table-cell>
          <table:table-cell office:value-type="string">
            <text:p>MARIA DE JESUS JARDIM CIRQUEIRA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0-05-11T00:00:00">
            <text:p>05/11/2020</text:p>
          </table:table-cell>
          <table:table-cell office:value-type="string">
            <text:p>SEÇÃO DE PROCESSAMENTO E PROCEDIMENTOS DIVERSOS/SEPOD/SECVA/VARA2/SSJARN/SJTO</text:p>
          </table:table-cell>
          <table:table-cell office:value-type="string">
            <text:p>AGENCIA DE DEFESA AGROPECUA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8</text:p>
          </table:table-cell>
          <table:table-cell office:value-type="string">
            <text:p>LEONARDO BONFIM MACIEL FIRMO TOSTES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1-01-01T00:00:00">
            <text:p>01/01/2021</text:p>
          </table:table-cell>
          <table:table-cell office:value-type="string">
            <text:p>SEÇÃO DE SEGURANÇA, VIGILÂNCIA E TRANSPORTE/SEVIT/NUCAD/SECAD/SJTO</text:p>
          </table:table-cell>
          <table:table-cell office:value-type="string">
            <text:p>POLICIA MILITAR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5</text:p>
          </table:table-cell>
          <table:table-cell office:value-type="string">
            <text:p>HAMINADABE BRAGA DE SOUSA BURGUE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2-03-01T00:00:00">
            <text:p>03/01/2022</text:p>
          </table:table-cell>
          <table:table-cell office:value-type="string">
            <text:p>SEÇÃO DE CADASTRO DE PESSOAL/SECAP/NUCGP/SECAD/SJTO</text:p>
          </table:table-cell>
          <table:table-cell office:value-type="string">
            <text:p>INSTITUTO DE GESTAO PREVIDENCIARI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2</text:p>
          </table:table-cell>
          <table:table-cell office:value-type="string">
            <text:p>LISANDRA CORTEZ PERES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3-06-01T00:00:00">
            <text:p>06/01/2023</text:p>
          </table:table-cell>
          <table:table-cell office:value-type="string">
            <text:p>SEÇÃO DE PAGAMENTO DE PESSOAL/SEPAG/NUCGP/SECAD/SJTO</text:p>
          </table:table-cell>
          <table:table-cell office:value-type="string">
            <text:p>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6</text:p>
          </table:table-cell>
          <table:table-cell office:value-type="string">
            <text:p>HARLEY CAIXETA SEIXA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5-12-01T00:00:00">
            <text:p>12/01/2015</text:p>
          </table:table-cell>
          <table:table-cell office:value-type="string">
            <text:p>NÚCLEO DE GESTÃO DE PESSOAS/NUCGP/SECAD/SJTO</text:p>
          </table:table-cell>
          <table:table-cell office:value-type="string">
            <text:p>TRIBUNAL REGIONAL FEDERAL DA PRIMEIRA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6</text:p>
          </table:table-cell>
          <table:table-cell office:value-type="string">
            <text:p>MARCELO ARAUJO PINHEI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TRIBUNAL REGIONAL FEDERAL DA PRIMEIRA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INFORMÁTICA)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7</text:p>
          </table:table-cell>
          <table:table-cell office:value-type="string">
            <text:p>IGOR MANOEL MARTINS BEZER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office:value-type="string">
            <text:p>JUSTICA FEDERAL DO MARANHA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1</text:p>
          </table:table-cell>
          <table:table-cell office:value-type="string">
            <text:p>SILVIO DE MOURA RIBEI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1-09T00:00:00">
            <text:p>01/09/2023</text:p>
          </table:table-cell>
          <table:table-cell office:value-type="string">
            <text:p>SECRETARIA DA VARA/SECVA/4ª VARA/SJTO</text:p>
          </table:table-cell>
          <table:table-cell office:value-type="string">
            <text:p>JUSTICA FEDERAL DO AMAP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1</text:p>
          </table:table-cell>
          <table:table-cell office:value-type="string">
            <text:p>CRISTILENE DE FARIAS ALVES VICENTE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5T00:00:00">
            <text:p>05/25/2023</text:p>
          </table:table-cell>
          <table:table-cell office:value-type="string">
            <text:p>SECRETARIA DA VARA/SECVA/5ª VARA/SJTO</text:p>
          </table:table-cell>
          <table:table-cell office:value-type="string">
            <text:p>JUSTICA FEDERAL DE RONDON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4</text:p>
          </table:table-cell>
          <table:table-cell office:value-type="string">
            <text:p>MARCOS NAPOLEÃO DO REGO PAIVA DIA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7-31T00:00:00">
            <text:p>07/31/2023</text:p>
          </table:table-cell>
          <table:table-cell office:value-type="string">
            <text:p>SECRETARIA DA 3ª VARA/SECVA/3ª VARA/SJTO</text:p>
          </table:table-cell>
          <table:table-cell office:value-type="string">
            <text:p>JUSTICA FEDERAL DO PIAUI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8</text:p>
          </table:table-cell>
          <table:table-cell office:value-type="string">
            <text:p>CRISTIANE COSTA SILVA ROCHA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23-03-27T00:00:00">
            <text:p>03/27/2023</text:p>
          </table:table-cell>
          <table:table-cell office:value-type="string">
            <text:p>SEÇÃO DE PROCESSAMENTO E PROCEDIMENTOS DIVERSOS/SEPOD/SECVA/5ª VARA/SJTO</text:p>
          </table:table-cell>
          <table:table-cell office:value-type="string">
            <text:p>TRIBUNAL REGIONAL ELEITORAL - T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O</text:p>
          </table:table-cell>
          <table:table-cell office:value-type="string">
            <text:p>TO48187</text:p>
          </table:table-cell>
          <table:table-cell office:value-type="string">
            <text:p>POLIANA CARVALHO DE SOUSA</text:p>
          </table:table-cell>
          <table:table-cell table:style-name="ce336" office:value-type="string">
            <text:p>MINISTERIO DA EDUCAÇÃO</text:p>
          </table:table-cell>
          <table:table-cell table:style-name="ce335" office:value-type="date" office:date-value="2018-04-02T00:00:00">
            <text:p>04/0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FUNDACAO UNIRG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9</text:p>
          </table:table-cell>
          <table:table-cell office:value-type="string">
            <text:p>GEIZEANE BOTELHO DA SILVA LIMA</text:p>
          </table:table-cell>
          <table:table-cell table:style-name="ce336" office:value-type="string">
            <text:p>PREFEITURA ARAGUAINA</text:p>
          </table:table-cell>
          <table:table-cell table:style-name="ce335" office:value-type="date" office:date-value="2016-02-03T00:00:00">
            <text:p>02/03/2016</text:p>
          </table:table-cell>
          <table:table-cell office:value-type="string">
            <text:p>SERVIÇO DE ATIVIDADES DESTACADAS/SAD/SECVA/VARA1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177</text:p>
          </table:table-cell>
          <table:table-cell office:value-type="string">
            <text:p>MARCOS ANTONIO DE SOUSA</text:p>
          </table:table-cell>
          <table:table-cell table:style-name="ce336" office:value-type="string">
            <text:p>PREFEITURA ARAGUAINA</text:p>
          </table:table-cell>
          <table:table-cell table:style-name="ce335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6</text:p>
          </table:table-cell>
          <table:table-cell office:value-type="string">
            <text:p>NADIA MICHELLE MENEZES MOREIRA</text:p>
          </table:table-cell>
          <table:table-cell table:style-name="ce336" office:value-type="string">
            <text:p>PREFEITURA ARAGUAINA</text:p>
          </table:table-cell>
          <table:table-cell table:style-name="ce335" office:value-type="date" office:date-value="2020-02-05T00:00:00">
            <text:p>02/05/2020</text:p>
          </table:table-cell>
          <table:table-cell office:value-type="string">
            <text:p>SEÇÃO DE PROTOCOLO E SUPORTE JUDICIAL/SEPJU/DISUB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8</text:p>
          </table:table-cell>
          <table:table-cell office:value-type="string">
            <text:p>NADHYA SOUZA SANTANA ARAUJO</text:p>
          </table:table-cell>
          <table:table-cell table:style-name="ce336" office:value-type="string">
            <text:p>PREFEITURA ARAGUAINA</text:p>
          </table:table-cell>
          <table:table-cell table:style-name="ce335" office:value-type="date" office:date-value="2022-08-24T00:00:00">
            <text:p>08/24/2022</text:p>
          </table:table-cell>
          <table:table-cell office:value-type="string">
            <text:p>NUCLEO DE APOIO À COORDENAÇÃO/NUCOD/COJEF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20127</text:p>
          </table:table-cell>
          <table:table-cell office:value-type="string">
            <text:p>VALDEZIA APARECIDA SILVA DIAS LIMEIRA</text:p>
          </table:table-cell>
          <table:table-cell table:style-name="ce336" office:value-type="string">
            <text:p>PREFEITURA PALMAS</text:p>
          </table:table-cell>
          <table:table-cell table:style-name="ce335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20165</text:p>
          </table:table-cell>
          <table:table-cell office:value-type="string">
            <text:p>LUCIANA ALMEIDA BARBOSA</text:p>
          </table:table-cell>
          <table:table-cell table:style-name="ce336" office:value-type="string">
            <text:p>PREFEITURA PALMAS</text:p>
          </table:table-cell>
          <table:table-cell table:style-name="ce335" office:value-type="date" office:date-value="2014-01-16T00:00:00">
            <text:p>01/16/2014</text:p>
          </table:table-cell>
          <table:table-cell office:value-type="string">
            <text:p>SERVIÇO DE ATIVIDADES DESTACADAS/SAD/SECVA/4ª VARA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17</text:p>
          </table:table-cell>
          <table:table-cell office:value-type="string">
            <text:p>RENATA BORGES DA CUNHA</text:p>
          </table:table-cell>
          <table:table-cell table:style-name="ce336" office:value-type="string">
            <text:p>PREFEITURA PALMAS</text:p>
          </table:table-cell>
          <table:table-cell table:style-name="ce335" office:value-type="date" office:date-value="2019-03-26T00:00:00">
            <text:p>03/26/2019</text:p>
          </table:table-cell>
          <table:table-cell office:value-type="string">
            <text:p>SEÇÃO DE DESENVOLVIMENTO E AVALIAÇÃO DE RECURSOS HUMANOS/SEDER/NUCGP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1</text:p>
          </table:table-cell>
          <table:table-cell office:value-type="string">
            <text:p>THALES CORREIA MEIRA NASCIMENTO</text:p>
          </table:table-cell>
          <table:table-cell table:style-name="ce336" office:value-type="string">
            <text:p>PREFEITURA PALMAS</text:p>
          </table:table-cell>
          <table:table-cell table:style-name="ce335" office:value-type="date" office:date-value="2019-06-06T00:00:00">
            <text:p>06/06/2019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7</text:p>
          </table:table-cell>
          <table:table-cell office:value-type="string">
            <text:p>ACÁCIA CARVALHO DA SILVA CRUZ</text:p>
          </table:table-cell>
          <table:table-cell table:style-name="ce336" office:value-type="string">
            <text:p>PREFEITURA PALMAS</text:p>
          </table:table-cell>
          <table:table-cell table:style-name="ce335" office:value-type="date" office:date-value="2022-08-18T00:00:00">
            <text:p>08/18/2022</text:p>
          </table:table-cell>
          <table:table-cell office:value-type="string">
            <text:p>SERVIÇO DE CONTABILIDADE/SERCOB/SECAD/SJTO</text:p>
          </table:table-cell>
          <table:table-cell office:value-type="string">
            <text:p>PREFEITUA MUNICIPAL DE PALM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O</text:p>
          </table:table-cell>
          <table:table-cell office:value-type="string">
            <text:p>TO48282</text:p>
          </table:table-cell>
          <table:table-cell office:value-type="string">
            <text:p>MARIA EDUARDA ARAUJO GOMES</text:p>
          </table:table-cell>
          <table:table-cell table:style-name="ce336" office:value-type="string">
            <text:p>PREFEITURA ARAGUAINA</text:p>
          </table:table-cell>
          <table:table-cell table:style-name="ce335" office:value-type="date" office:date-value="2024-04-22T00:00:00">
            <text:p>04/22/2024</text:p>
          </table:table-cell>
          <table:table-cell office:value-type="string">
            <text:p>SERVIÇO DE CONCILIAÇÃO/SECON/DISUB/SSJARN/SJTO</text:p>
          </table:table-cell>
          <table:table-cell office:value-type="string">
            <text:p>PREFEITURA MUNICIPAL DE ARAGUAIN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0</text:p>
          </table:table-cell>
          <table:table-cell office:value-type="string">
            <text:p>KARINA LAMAR GUTERRES</text:p>
          </table:table-cell>
          <table:table-cell table:style-name="ce336" office:value-type="string">
            <text:p>BANCO DO BRASIL</text:p>
          </table:table-cell>
          <table:table-cell table:style-name="ce335" office:value-type="date" office:date-value="2023-08-17T00:00:00">
            <text:p>0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BANCO DO BRASI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0</text:p>
          </table:table-cell>
          <table:table-cell office:value-type="string">
            <text:p>RENATO SOLIMAR ALVES</text:p>
          </table:table-cell>
          <table:table-cell table:style-name="ce336" office:value-type="string">
            <text:p>CJF</text:p>
          </table:table-cell>
          <table:table-cell table:style-name="ce335" office:value-type="date" office:date-value="2023-11-24T00:00:00">
            <text:p>11/24/2023</text:p>
          </table:table-cell>
          <table:table-cell office:value-type="string">
            <text:p>SEÇÃO DE SEGURANÇA DA INFORMAÇÃO DIGITAL/SESEI/DITEC/COINT/SECIN/TRF1</text:p>
          </table:table-cell>
          <table:table-cell office:value-type="string">
            <text:p>CONSELHO DA JUSTICA FEDERAL - CJ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904</text:p>
          </table:table-cell>
          <table:table-cell office:value-type="string">
            <text:p>LUIZ XAVIER DE OLIVEIRA</text:p>
          </table:table-cell>
          <table:table-cell table:style-name="ce336" office:value-type="string">
            <text:p>CJF</text:p>
          </table:table-cell>
          <table:table-cell table:style-name="ce335" office:value-type="date" office:date-value="1990-01-26T00:00:00">
            <text:p>01/26/1990</text:p>
          </table:table-cell>
          <table:table-cell office:value-type="string">
            <text:p>SEÇÃO DE REGISTRO E CONTROLE DE ALMOXARIFADO/SEMOX/DIMAP/SECGA/TRF1</text:p>
          </table:table-cell>
          <table:table-cell office:value-type="string">
            <text:p>CONSELHO DA JUSTICA FEDERAL - CJ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CONTABILIDADE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6</text:p>
          </table:table-cell>
          <table:table-cell office:value-type="string">
            <text:p>DANILO MENDES GUIMARAES</text:p>
          </table:table-cell>
          <table:table-cell table:style-name="ce336" office:value-type="string">
            <text:p>CNJ</text:p>
          </table:table-cell>
          <table:table-cell table:style-name="ce335" office:value-type="date" office:date-value="2023-11-09T00:00:00">
            <text:p>11/09/2023</text:p>
          </table:table-cell>
          <table:table-cell office:value-type="string">
            <text:p>SEÇÃO DE PLANEJAMENTO DE AUDITORIA DE GESTÃO DE PESSOAS/SEAGE/DIAUP/SECAU/TRF1</text:p>
          </table:table-cell>
          <table:table-cell office:value-type="string">
            <text:p>CONSELHO NACIONAL DE JUSTIC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6</text:p>
          </table:table-cell>
          <table:table-cell office:value-type="string">
            <text:p>TIAGO DEL CANALI</text:p>
          </table:table-cell>
          <table:table-cell table:style-name="ce336" office:value-type="string">
            <text:p>DER</text:p>
          </table:table-cell>
          <table:table-cell table:style-name="ce335" office:value-type="date" office:date-value="2016-05-03T00:00:00">
            <text:p>05/03/2016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DEPARTAMENTO DE ESTRADAS E RODAGE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0</text:p>
          </table:table-cell>
          <table:table-cell office:value-type="string">
            <text:p>MÔNICA TENÓRIO ALMEIDA</text:p>
          </table:table-cell>
          <table:table-cell table:style-name="ce336" office:value-type="string">
            <text:p>DER</text:p>
          </table:table-cell>
          <table:table-cell table:style-name="ce335" office:value-type="date" office:date-value="2018-10-23T00:00:00">
            <text:p>10/23/2018</text:p>
          </table:table-cell>
          <table:table-cell office:value-type="string">
            <text:p>NÚCLEO DE PROTOCOLO ADMINISTRATIVO ELETRÔNICO E ARQUIVO ADMINISTRATIVO/NUPEL/DISET/SECGA/TRF1</text:p>
          </table:table-cell>
          <table:table-cell office:value-type="string">
            <text:p>DEPARTAMENTO DE ESTRADAS E RODAGE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4105</text:p>
          </table:table-cell>
          <table:table-cell office:value-type="string">
            <text:p>MARIO SERGIO FERRARI</text:p>
          </table:table-cell>
          <table:table-cell table:style-name="ce336" office:value-type="string">
            <text:p>EMBRAPA</text:p>
          </table:table-cell>
          <table:table-cell table:style-name="ce335" office:value-type="date" office:date-value="1995-03-21T00:00:00">
            <text:p>03/21/1995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EMPRESA BRASILIEIRA DE PESQUISA AGROPECUÁR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4</text:p>
          </table:table-cell>
          <table:table-cell office:value-type="string">
            <text:p>THIAGO PIMENTA VALENÇA</text:p>
          </table:table-cell>
          <table:table-cell table:style-name="ce336" office:value-type="string">
            <text:p>FUNDACAO UNIVERSIDADE DO ESTADO DO RIO DE JANEIRO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SEÇÃO DE GERENCIAMENTO DO PONTO ELETRÔNICO/SEPOE/NUPAE/SECEX/DIGES/TRF1</text:p>
          </table:table-cell>
          <table:table-cell office:value-type="string">
            <text:p>FUNDACAO UNIVERSIDADE DO ESTADO DO RIO DE JANEI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4</text:p>
          </table:table-cell>
          <table:table-cell office:value-type="string">
            <text:p>VANESSA BARROS DE QUEIROZ</text:p>
          </table:table-cell>
          <table:table-cell table:style-name="ce336" office:value-type="string">
            <text:p>GOVERNO ACRE</text:p>
          </table:table-cell>
          <table:table-cell table:style-name="ce335" office:value-type="date" office:date-value="2022-11-28T00:00:00">
            <text:p>11/28/2022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GOVERNO DO ESTADO DO AC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84</text:p>
          </table:table-cell>
          <table:table-cell office:value-type="string">
            <text:p>ADEMILSON BARBOZA DE SOUZ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4-05-10T00:00:00">
            <text:p>05/10/2004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OCIEDADE DE TRANSPORTES COLETIVOS DE BRASILI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2</text:p>
          </table:table-cell>
          <table:table-cell office:value-type="string">
            <text:p>AILTON DE ARAUJO MARTIN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6-03-07T00:00:00">
            <text:p>03/07/2016</text:p>
          </table:table-cell>
          <table:table-cell office:value-type="string">
            <text:p>ASSESSORIA DA PRESIDÊNCIA/ASPRE/PRESI/TRF1</text:p>
          </table:table-cell>
          <table:table-cell office:value-type="string">
            <text:p>SECRETARIA DE ESTADO DE ECONOMIA DO DISTRITO FEDERAL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5306</text:p>
          </table:table-cell>
          <table:table-cell office:value-type="string">
            <text:p>ANTONIO CORREIA DO NASCIMENTO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1-05-02T00:00:00">
            <text:p>05/0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GOVERNO DO DISTRITO FEDERAL/FUNDACAO CULTU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38506</text:p>
          </table:table-cell>
          <table:table-cell office:value-type="string">
            <text:p>JULIANA BEZERRA ESPINDOLA GUERREIRO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1-05-01T00:00:00">
            <text:p>05/01/2001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GOVERNO DO DISTRITO FEDERAL/SECRETARIA DE GOVERN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5506</text:p>
          </table:table-cell>
          <table:table-cell office:value-type="string">
            <text:p>JESLEI FERREIRA GARCI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1-06-25T00:00:00">
            <text:p>06/25/2001</text:p>
          </table:table-cell>
          <table:table-cell office:value-type="string">
            <text:p>SEÇÃO DE REMESSA DE RECURSOS A TRIBUNAIS SUPERIORES/SESUP/DIREP/CORIP/SEGEP/TRF1</text:p>
          </table:table-cell>
          <table:table-cell office:value-type="string">
            <text:p>ADMINISTRACAO CENTRAL DA SECRETARIA DE SAUDE DO 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74</text:p>
          </table:table-cell>
          <table:table-cell office:value-type="string">
            <text:p>GUILHERME FERNANDES DA GUARD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09-08-06T00:00:00">
            <text:p>08/0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SEC. ESTADO ADMINISTRAÇÃO PUBLICA DO DF - 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58</text:p>
          </table:table-cell>
          <table:table-cell office:value-type="string">
            <text:p>MAX SWEL BEZERRA DA TRINDADE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0-07-12T00:00:00">
            <text:p>07/12/2010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GOVERNO DO DISTRITO FEDERAL/SECRETARIA DE GOVERN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68</text:p>
          </table:table-cell>
          <table:table-cell office:value-type="string">
            <text:p>DAVI JOSIAS CORREI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0-09-30T00:00:00">
            <text:p>09/30/2010</text:p>
          </table:table-cell>
          <table:table-cell office:value-type="string">
            <text:p>SEÇÃO DE INTIMAÇÕES E PROCEDIMENTOS DIVERSOS/SEDIV/DIFEV/ASRET/VIPRE/TRF1</text:p>
          </table:table-cell>
          <table:table-cell office:value-type="string">
            <text:p>SECRETARIA DE ESTADO DE EDUCACAO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66</text:p>
          </table:table-cell>
          <table:table-cell office:value-type="string">
            <text:p>ANA ALICE SIQUEIRA SANTOS CARVALHO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12-04-26T00:00:00">
            <text:p>04/26/2012</text:p>
          </table:table-cell>
          <table:table-cell office:value-type="string">
            <text:p>COORDENADORIA DE SAÚDE/COASA/SECBE/TRF1</text:p>
          </table:table-cell>
          <table:table-cell office:value-type="string">
            <text:p>ADMINISTRACAO CENTRAL DA SECRETARIA DE SAUDE DO 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0</text:p>
          </table:table-cell>
          <table:table-cell office:value-type="string">
            <text:p>RAQUEL LOPES JORGE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0-02-05T00:00:00">
            <text:p>02/0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SECRETARIA DE ESTADO DE JUSTICA E CIDADANIA (GDF)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6</text:p>
          </table:table-cell>
          <table:table-cell office:value-type="string">
            <text:p>FABIANA GARCIA CAVALANTE ALVES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1-04-22T00:00:00">
            <text:p>04/22/2021</text:p>
          </table:table-cell>
          <table:table-cell office:value-type="string">
            <text:p>SEÇÃO DE MONITORAMENTO DA GESTÃO DE RISCOS/SEMOR/DIPLE/SECGE/TRF1</text:p>
          </table:table-cell>
          <table:table-cell office:value-type="string">
            <text:p>GOVERNO DO DISTRITO FEDERAL/SECRETARIA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9</text:p>
          </table:table-cell>
          <table:table-cell office:value-type="string">
            <text:p>FLAVIA BEZERRA QUEIROZ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1-07-08T00:00:00">
            <text:p>07/08/2021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SECRETARIA DE ESTADO DE EDUCACAO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4</text:p>
          </table:table-cell>
          <table:table-cell office:value-type="string">
            <text:p>ISABELA NATALIA DE AQUINO FERREIR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1-07-30T00:00:00">
            <text:p>07/30/2021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SECRETARIA DE ESTADO DE ADMINISTRACAO PENITENCIARIA (GDF)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2</text:p>
          </table:table-cell>
          <table:table-cell office:value-type="string">
            <text:p>RENILTON BARROS OLIVEIRA</text:p>
          </table:table-cell>
          <table:table-cell table:style-name="ce336" office:value-type="string">
            <text:p>GOVERNO DISTRITO FEDERAL</text:p>
          </table:table-cell>
          <table:table-cell table:style-name="ce335" office:value-type="date" office:date-value="2023-05-04T00:00:00">
            <text:p>05/04/2023</text:p>
          </table:table-cell>
          <table:table-cell office:value-type="string">
            <text:p>SEÇÃO DE PREPARO DA FOLHA DE PAGAMENTO/SEPAG/DIPAG/SECGP/TRF1</text:p>
          </table:table-cell>
          <table:table-cell office:value-type="string">
            <text:p>SECRETARIA DE ESTADO DE EDUCACAO-GDF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0</text:p>
          </table:table-cell>
          <table:table-cell office:value-type="string">
            <text:p>ADRIANO LOPES DA SILVA</text:p>
          </table:table-cell>
          <table:table-cell table:style-name="ce336" office:value-type="string">
            <text:p>GOVERNO GOIAS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GABINETE DO DESEMBARGADOR FEDERAL JOSÉ AMILCAR DE QUEIROZ MACHADO/GABIN/TRF1</text:p>
          </table:table-cell>
          <table:table-cell office:value-type="string">
            <text:p>SANEAG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44</text:p>
          </table:table-cell>
          <table:table-cell office:value-type="string">
            <text:p>IRANI PIERRE DE ARAÚJO RIBEIRO</text:p>
          </table:table-cell>
          <table:table-cell table:style-name="ce336" office:value-type="string">
            <text:p>GOVERNO GOIAS</text:p>
          </table:table-cell>
          <table:table-cell table:style-name="ce335" office:value-type="date" office:date-value="2007-01-08T00:00:00">
            <text:p>01/08/2007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PROCURADORIA-GERAL DO ESTAD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05</text:p>
          </table:table-cell>
          <table:table-cell office:value-type="string">
            <text:p>OSVALDO RIBEIRO DE SOUSA FILHO</text:p>
          </table:table-cell>
          <table:table-cell table:style-name="ce336" office:value-type="string">
            <text:p>GOVERNO GOIAS</text:p>
          </table:table-cell>
          <table:table-cell table:style-name="ce335" office:value-type="date" office:date-value="2017-11-06T00:00:00">
            <text:p>11/06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POLICIA CIVIL DO ESTAD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27</text:p>
          </table:table-cell>
          <table:table-cell office:value-type="string">
            <text:p>SHEILA MARIA BENTES FONSECA</text:p>
          </table:table-cell>
          <table:table-cell table:style-name="ce336" office:value-type="string">
            <text:p>GOVERNO PARA</text:p>
          </table:table-cell>
          <table:table-cell table:style-name="ce335" office:value-type="date" office:date-value="2013-11-11T00:00:00">
            <text:p>11/11/2013</text:p>
          </table:table-cell>
          <table:table-cell office:value-type="string">
            <text:p>ASSESSORIA DA CORREGEDORIA-REGIONAL/ASCOR/TRF1</text:p>
          </table:table-cell>
          <table:table-cell office:value-type="string">
            <text:p>BANCO DO ESTADO DO PAR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705</text:p>
          </table:table-cell>
          <table:table-cell office:value-type="string">
            <text:p>MARIA DO BOM CONSELHO GOMES DA SILVA FELICISSIMO</text:p>
          </table:table-cell>
          <table:table-cell table:style-name="ce336" office:value-type="string">
            <text:p>GOVERNO PARAIBA</text:p>
          </table:table-cell>
          <table:table-cell table:style-name="ce335" office:value-type="date" office:date-value="1990-11-05T00:00:00">
            <text:p>11/05/1990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GOVERNO DO ESTADO DA PARAIB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38</text:p>
          </table:table-cell>
          <table:table-cell office:value-type="string">
            <text:p>JANSEN ÁVILA FRANCO SOBRINHO</text:p>
          </table:table-cell>
          <table:table-cell table:style-name="ce336" office:value-type="string">
            <text:p>GOVERNO PERNAMBUCO</text:p>
          </table:table-cell>
          <table:table-cell table:style-name="ce335" office:value-type="date" office:date-value="2018-01-29T00:00:00">
            <text:p>01/29/2018</text:p>
          </table:table-cell>
          <table:table-cell office:value-type="string">
            <text:p>NÚCLEO DE PLANEJAMENTO E PROJETO/NUPLA/DIENG/SECGA/TRF1</text:p>
          </table:table-cell>
          <table:table-cell office:value-type="string">
            <text:p>COMPANHIA PERNAMBUCANA DE SANEAMENTO - COMPES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2</text:p>
          </table:table-cell>
          <table:table-cell office:value-type="string">
            <text:p>GABRIEL ARAUJO SALES</text:p>
          </table:table-cell>
          <table:table-cell table:style-name="ce336" office:value-type="string">
            <text:p>GOVERNO PIAUI</text:p>
          </table:table-cell>
          <table:table-cell table:style-name="ce335" office:value-type="date" office:date-value="2023-10-09T00:00:00">
            <text:p>10/09/2023</text:p>
          </table:table-cell>
          <table:table-cell office:value-type="string">
            <text:p>ASSESSORIA DO DESEMBARGADOR FEDERAL FLÁVIO JARDIM/ASDEF/TRF1</text:p>
          </table:table-cell>
          <table:table-cell office:value-type="string">
            <text:p>MINISTERIO PUBLICO DO ESTADO DO PIAU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0</text:p>
          </table:table-cell>
          <table:table-cell office:value-type="string">
            <text:p>EUGENIO FREIRE GARCIA</text:p>
          </table:table-cell>
          <table:table-cell table:style-name="ce336" office:value-type="string">
            <text:p>GOVERNO RIO DE JANEIRO</text:p>
          </table:table-cell>
          <table:table-cell table:style-name="ce335" office:value-type="date" office:date-value="2002-04-23T00:00:00">
            <text:p>04/23/2002</text:p>
          </table:table-cell>
          <table:table-cell office:value-type="string">
            <text:p>DIVISÃO DE COORDENAÇÃO E APOIO A JULGAMENTOS/DICOJ/COJU1/TRF1</text:p>
          </table:table-cell>
          <table:table-cell office:value-type="string">
            <text:p>POLICIA CIVIL DO RIO DE JANEIR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0507</text:p>
          </table:table-cell>
          <table:table-cell office:value-type="string">
            <text:p>OTACILIO TEIXEIRA DA SILVA FILHO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01-03-12T00:00:00">
            <text:p>03/12/2001</text:p>
          </table:table-cell>
          <table:table-cell office:value-type="string">
            <text:p>SEÇÃO DE CERTIDÕES E EXPEDIÇÕES DIVERSAS/SECED/NUAVA/DIPOD/COJU1/TRF1</text:p>
          </table:table-cell>
          <table:table-cell office:value-type="string">
            <text:p>SECRETARIA EXECUTIVA -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9</text:p>
          </table:table-cell>
          <table:table-cell office:value-type="string">
            <text:p>RAPHAEL SIMÕES D ARCO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7-06-01T00:00:00">
            <text:p>06/01/2017</text:p>
          </table:table-cell>
          <table:table-cell office:value-type="string">
            <text:p>SEÇÃO DE ATENDIMENTO AO USUÁRIO DO PJE/SEAUP/DIPJE/SECIN/TRF1</text:p>
          </table:table-cell>
          <table:table-cell office:value-type="string">
            <text:p>SECRETARIA DA SAUDE - GOVERNO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4</text:p>
          </table:table-cell>
          <table:table-cell office:value-type="string">
            <text:p>JOSEFA DIAS GOMES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19-04-10T00:00:00">
            <text:p>04/10/2019</text:p>
          </table:table-cell>
          <table:table-cell office:value-type="string">
            <text:p>DIVISÃO DE PLANEJAMENTO E MONITORAMENTO DA  ESTRATÉGIA/DIPLE/SECGE/TRF1</text:p>
          </table:table-cell>
          <table:table-cell office:value-type="string">
            <text:p>PROCURADORIA-GERAL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6</text:p>
          </table:table-cell>
          <table:table-cell office:value-type="string">
            <text:p>ANA BEATRIZ BOSCH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0-05-04T00:00:00">
            <text:p>05/0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DEFENSORIA PUBLIC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4</text:p>
          </table:table-cell>
          <table:table-cell office:value-type="string">
            <text:p>LIGIA MONETTA BARROSO MENEZES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0-07-31T00:00:00">
            <text:p>07/31/2020</text:p>
          </table:table-cell>
          <table:table-cell office:value-type="string">
            <text:p>SEÇÃO DE AUDITORIA DE CONTRATOS/SENCO/DIAUD/SECAU/TRF1</text:p>
          </table:table-cell>
          <table:table-cell office:value-type="string">
            <text:p>SECRETARIA DE ESTADO DA SAUDE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8</text:p>
          </table:table-cell>
          <table:table-cell office:value-type="string">
            <text:p>ARTHUR JORGE SANTOS LIMA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3-07-03T00:00:00">
            <text:p>07/0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DEFENSORIA PUBLICA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1</text:p>
          </table:table-cell>
          <table:table-cell office:value-type="string">
            <text:p>GIOVANNA CELIA FERREIRA DE OLIVEIRA</text:p>
          </table:table-cell>
          <table:table-cell table:style-name="ce336" office:value-type="string">
            <text:p>GOVERNO TOCANTINS</text:p>
          </table:table-cell>
          <table:table-cell table:style-name="ce335" office:value-type="date" office:date-value="2024-02-22T00:00:00">
            <text:p>02/22/2024</text:p>
          </table:table-cell>
          <table:table-cell office:value-type="string">
            <text:p>GABINETE DO DESEMBARGADOR FEDERAL MARCELO ALBERNAZ/GABIN/TRF1</text:p>
          </table:table-cell>
          <table:table-cell office:value-type="string">
            <text:p>PROCURADORIA-GERAL DO ESTADO DO TOCANTIN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66</text:p>
          </table:table-cell>
          <table:table-cell office:value-type="string">
            <text:p>JANAÍNA NEVES REGIS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17-03-02T00:00:00">
            <text:p>03/02/2017</text:p>
          </table:table-cell>
          <table:table-cell office:value-type="string">
            <text:p>SEÇÃO DE MONITORAMENTO DE AUDITORIA DE GESTÃO ADMINISTRATIVA/SEMOG/DIAUD/SECAU/TRF1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4</text:p>
          </table:table-cell>
          <table:table-cell office:value-type="string">
            <text:p>JÚLIO CESAR ALMEIDA SAMINEZ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17-09-18T00:00:00">
            <text:p>09/18/2017</text:p>
          </table:table-cell>
          <table:table-cell office:value-type="string">
            <text:p>GABINETE DO DESEMBARGADOR FEDERAL EDUARDO MARTINS/GABIN/TRF1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8</text:p>
          </table:table-cell>
          <table:table-cell office:value-type="string">
            <text:p>VERONICA BICUDO DE CASTRO AZAMBUJA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4-28T00:00:00">
            <text:p>04/28/2021</text:p>
          </table:table-cell>
          <table:table-cell office:value-type="string">
            <text:p>NÚCLEO DE INFORMAÇÃO E BIBLIOTECA/NUIBI/DIGIB/COJIN/DIGES/TRF1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9</text:p>
          </table:table-cell>
          <table:table-cell office:value-type="string">
            <text:p>MARCILEIA CRISTINA BORN</text:p>
          </table:table-cell>
          <table:table-cell table:style-name="ce336" office:value-type="string">
            <text:p>INFRAERO</text:p>
          </table:table-cell>
          <table:table-cell table:style-name="ce335" office:value-type="date" office:date-value="2021-04-29T00:00:00">
            <text:p>04/29/2021</text:p>
          </table:table-cell>
          <table:table-cell office:value-type="string">
            <text:p>SEÇÃO DE AUDITORIA DE GESTÃO, GOVERNANÇA E PRESTAÇÃO DE CONTAS/SEAUG/DIAUD/SECAU/TRF1</text:p>
          </table:table-cell>
          <table:table-cell office:value-type="string">
            <text:p>INFRAERO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1</text:p>
          </table:table-cell>
          <table:table-cell office:value-type="string">
            <text:p>ANALÚCIA ROMANO FRAUZIN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03-08-13T00:00:00">
            <text:p>08/13/2003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44</text:p>
          </table:table-cell>
          <table:table-cell office:value-type="string">
            <text:p>THIAGO MOTA DE SANTAN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09-05-12T00:00:00">
            <text:p>05/12/2009</text:p>
          </table:table-cell>
          <table:table-cell office:value-type="string">
            <text:p>NÚCLEO DE APOIO A SINDICÂNCIAS E PROCESSOS ADMINISTRATIVOS E DISCIPLINARES/NUPAD/SECEX/DIGES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8</text:p>
          </table:table-cell>
          <table:table-cell office:value-type="string">
            <text:p>ANTONIO CARLOS GUIMARAES JUNIOR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4-06-20T00:00:00">
            <text:p>06/20/2014</text:p>
          </table:table-cell>
          <table:table-cell office:value-type="string">
            <text:p>ASSESSORIA DO DESEMBARGADOR FEDERAL MARCOS AUGUSTO DE SOUSA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63</text:p>
          </table:table-cell>
          <table:table-cell office:value-type="string">
            <text:p>GABRIEL DE DEUS MACIEL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5-02-03T00:00:00">
            <text:p>02/03/2015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89</text:p>
          </table:table-cell>
          <table:table-cell office:value-type="string">
            <text:p>ENIA SANTANA DA SILV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5-04-08T00:00:00">
            <text:p>04/08/2015</text:p>
          </table:table-cell>
          <table:table-cell office:value-type="string">
            <text:p>ASSESSORIA DO DESEMBARGADOR FEDERAL RAFAEL PAULO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2</text:p>
          </table:table-cell>
          <table:table-cell office:value-type="string">
            <text:p>TÁRCIO VAZ DOS REI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6-04-18T00:00:00">
            <text:p>04/18/2016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7</text:p>
          </table:table-cell>
          <table:table-cell office:value-type="string">
            <text:p>ANDREA CRISTINA SOUZA BRI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9-01-29T00:00:00">
            <text:p>0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4</text:p>
          </table:table-cell>
          <table:table-cell office:value-type="string">
            <text:p>LINALDO MENEZES DE CAST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9-02-19T00:00:00">
            <text:p>02/19/2019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6</text:p>
          </table:table-cell>
          <table:table-cell office:value-type="string">
            <text:p>EIVE CRISTINE MENESES SICUP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9-03-11T00:00:00">
            <text:p>0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1</text:p>
          </table:table-cell>
          <table:table-cell office:value-type="string">
            <text:p>IZABELY MICHELLE CAVALCANTE NORMAND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9-04-01T00:00:00">
            <text:p>04/01/2019</text:p>
          </table:table-cell>
          <table:table-cell office:value-type="string">
            <text:p>SECRETARIA EXECUTIVA DA DIRETORIA-GERAL/SECEX/DIGES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8</text:p>
          </table:table-cell>
          <table:table-cell office:value-type="string">
            <text:p>SILVIA NOGUEIRA LIMA DE SANTAN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19-09-02T00:00:00">
            <text:p>09/0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9</text:p>
          </table:table-cell>
          <table:table-cell office:value-type="string">
            <text:p>ALLINE MARTINS ROSÁRI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0-09-08T00:00:00">
            <text:p>09/08/2020</text:p>
          </table:table-cell>
          <table:table-cell office:value-type="string">
            <text:p>ASSESSORIA DA PRESIDÊNCIA/ASPRE/PRESI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4</text:p>
          </table:table-cell>
          <table:table-cell office:value-type="string">
            <text:p>NEURACIENE AUGUSTA COELH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4-12T00:00:00">
            <text:p>04/12/2021</text:p>
          </table:table-cell>
          <table:table-cell office:value-type="string">
            <text:p>SEÇÃO DE RESSUPRIMENTO/SERES/DIMAP/SECGA/TRF1</text:p>
          </table:table-cell>
          <table:table-cell office:value-type="string">
            <text:p>SEÇÃO JUDICIÁRIA DO TOCANTIN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CONTABILIDADE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4</text:p>
          </table:table-cell>
          <table:table-cell office:value-type="string">
            <text:p>JACQUELINE FONSECA CER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6-08T00:00:00">
            <text:p>06/08/2021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2</text:p>
          </table:table-cell>
          <table:table-cell office:value-type="string">
            <text:p>SHEILA FERRAZ DA SILVA GONDIM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1-07-01T00:00:00">
            <text:p>07/0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4</text:p>
          </table:table-cell>
          <table:table-cell office:value-type="string">
            <text:p>BRUNO DOS SANTOS ROCH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04-05T00:00:00">
            <text:p>04/05/2022</text:p>
          </table:table-cell>
          <table:table-cell office:value-type="string">
            <text:p>NÚCLEO DE GESTÃO ORÇAMENTÁRIA DE OBRAS/NUGOB/SECOR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ENGENHARIA (CIVIL)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0</text:p>
          </table:table-cell>
          <table:table-cell office:value-type="string">
            <text:p>APARECIDA CAMARGO DAVI CARDOS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1</text:p>
          </table:table-cell>
          <table:table-cell office:value-type="string">
            <text:p>WALDELINO BARBOSA DE SANTANA JUNIOR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7</text:p>
          </table:table-cell>
          <table:table-cell office:value-type="string">
            <text:p>MARCELO TONY PATTERSON DE ALMEID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2-11-03T00:00:00">
            <text:p>11/0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76</text:p>
          </table:table-cell>
          <table:table-cell office:value-type="string">
            <text:p>NIÉLE VINAGRE DE GUSMÃO FREIRE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1-25T00:00:00">
            <text:p>01/25/2023</text:p>
          </table:table-cell>
          <table:table-cell office:value-type="string">
            <text:p>SEÇÃO DE ACOMPANHAMENTO E CONTROLE DE ASSENTAMENTOS FUNCIONAIS/SEASF/ASMAG/SEGEP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5</text:p>
          </table:table-cell>
          <table:table-cell office:value-type="string">
            <text:p>MAURO SERGIO OLIVIO DA SILV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6</text:p>
          </table:table-cell>
          <table:table-cell office:value-type="string">
            <text:p>SARAH REJANE DE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8</text:p>
          </table:table-cell>
          <table:table-cell office:value-type="string">
            <text:p>RAFAELA FERREIRA NUNES FREIRE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SERVIDORA GESTANTE/EM LICENÇA GESTANTE/ADOTANTE EXERCENDO FUNÇÃO/SERGE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9</text:p>
          </table:table-cell>
          <table:table-cell office:value-type="string">
            <text:p>ROBERTA CRISTINA ARAUJO SILV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2</text:p>
          </table:table-cell>
          <table:table-cell office:value-type="string">
            <text:p>POLLYANA DE ABREU PIMENT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2T00:00:00">
            <text:p>0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3</text:p>
          </table:table-cell>
          <table:table-cell office:value-type="string">
            <text:p>DENISE GONCALVES DE ARAUJO MELLO E PARANHO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4</text:p>
          </table:table-cell>
          <table:table-cell office:value-type="string">
            <text:p>KENNETH GUIMARAES COIMB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29T00:00:00">
            <text:p>05/29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5</text:p>
          </table:table-cell>
          <table:table-cell office:value-type="string">
            <text:p>SIMONE HAMMES AGN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5-31T00:00:00">
            <text:p>0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6</text:p>
          </table:table-cell>
          <table:table-cell office:value-type="string">
            <text:p>RENATA DE CARVALHO FERREIRA FREITA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1T00:00:00">
            <text:p>06/0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7</text:p>
          </table:table-cell>
          <table:table-cell office:value-type="string">
            <text:p>CARINA SASAKI FUKUYOSHI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1T00:00:00">
            <text:p>06/01/2023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0</text:p>
          </table:table-cell>
          <table:table-cell office:value-type="string">
            <text:p>ADRIANO BARRETO ESPERIDIA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1T00:00:00">
            <text:p>06/0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2</text:p>
          </table:table-cell>
          <table:table-cell office:value-type="string">
            <text:p>ADRIANA MACÊDO DE ARAÚJ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2T00:00:00">
            <text:p>06/0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4</text:p>
          </table:table-cell>
          <table:table-cell office:value-type="string">
            <text:p>ESTRELA BOHADANA RODRIGU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5T00:00:00">
            <text:p>06/05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5</text:p>
          </table:table-cell>
          <table:table-cell office:value-type="string">
            <text:p>GEOVANA CRISTINA LEITE DE CASTRO FLOR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5T00:00:00">
            <text:p>06/0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7</text:p>
          </table:table-cell>
          <table:table-cell office:value-type="string">
            <text:p>DANISE PORTELA CARNEIRO DA CUNH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6T00:00:00">
            <text:p>06/06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8</text:p>
          </table:table-cell>
          <table:table-cell office:value-type="string">
            <text:p>JOSE RODRIGUES NAZARI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06T00:00:00">
            <text:p>06/06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UBSEÇÃO JUDICIÁRIA DE ITUMBIARA - 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9</text:p>
          </table:table-cell>
          <table:table-cell office:value-type="string">
            <text:p>CLAUDIA MARIANO DE ALMEIDA TEMPORAL SOARES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12T00:00:00">
            <text:p>06/12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3</text:p>
          </table:table-cell>
          <table:table-cell office:value-type="string">
            <text:p>EDMUR TAKAHASHI DE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12T00:00:00">
            <text:p>06/12/2023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8</text:p>
          </table:table-cell>
          <table:table-cell office:value-type="string">
            <text:p>LAURA DE ASSIS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14T00:00:00">
            <text:p>0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8</text:p>
          </table:table-cell>
          <table:table-cell office:value-type="string">
            <text:p>ADRIANA PINHO JOAZEIR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20T00:00:00">
            <text:p>06/20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9</text:p>
          </table:table-cell>
          <table:table-cell office:value-type="string">
            <text:p>LUCIANA DE NOVAES VENTU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20T00:00:00">
            <text:p>0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1</text:p>
          </table:table-cell>
          <table:table-cell office:value-type="string">
            <text:p>JOSENILDO GOMES DE LIM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20T00:00:00">
            <text:p>06/20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2</text:p>
          </table:table-cell>
          <table:table-cell office:value-type="string">
            <text:p>GUSTAVO CEZAR DE AMORIM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6-21T00:00:00">
            <text:p>06/21/2023</text:p>
          </table:table-cell>
          <table:table-cell office:value-type="string">
            <text:p>GABINETE DA DESEMBARGADORA FEDERAL NILZA REIS/GABIN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0</text:p>
          </table:table-cell>
          <table:table-cell office:value-type="string">
            <text:p>NEIDE GARCIA DE SOUS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7-26T00:00:00">
            <text:p>07/26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SEÇÃO JUDICIÁRIA DE GOIÁ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9</text:p>
          </table:table-cell>
          <table:table-cell office:value-type="string">
            <text:p>GEILHIA ALMEIDA DE OLIVEIRA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07T00:00:00">
            <text:p>08/07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SEÇÃO JUDICIÁRIA DA BAHIA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8</text:p>
          </table:table-cell>
          <table:table-cell office:value-type="string">
            <text:p>ITAMAR BATISTA DE BRITO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08-14T00:00:00">
            <text:p>08/14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EÇÃO JUDICIÁRIA DO AMAPÁ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4</text:p>
          </table:table-cell>
          <table:table-cell office:value-type="string">
            <text:p>ALUILDO JÚNIOR DA SILVA LEITE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3-11-06T00:00:00">
            <text:p>11/06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8</text:p>
          </table:table-cell>
          <table:table-cell office:value-type="string">
            <text:p>EMMANUELLE BATISTA PEIXE</text:p>
          </table:table-cell>
          <table:table-cell table:style-name="ce336" office:value-type="string">
            <text:p>JF1</text:p>
          </table:table-cell>
          <table:table-cell table:style-name="ce335" office:value-type="date" office:date-value="2024-03-21T00:00:00">
            <text:p>03/21/2024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84</text:p>
          </table:table-cell>
          <table:table-cell office:value-type="string">
            <text:p>TERESINHA DE JESUS SOARES ABREU ALVES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19-06-24T00:00:00">
            <text:p>06/24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SEÇÃO JUDICIÁRIA DO RIO DE JANEIR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07</text:p>
          </table:table-cell>
          <table:table-cell office:value-type="string">
            <text:p>ADRIANA ROCHA DUTRA VILELA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19-10-28T00:00:00">
            <text:p>10/28/2019</text:p>
          </table:table-cell>
          <table:table-cell office:value-type="string">
            <text:p>NÚCLEO DE RÁDIO E TV/NURAT/ASCOM/SEGEP/TRF1</text:p>
          </table:table-cell>
          <table:table-cell office:value-type="string">
            <text:p>TRIBUNAL REGIONAL FEDERAL DA 2ª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3</text:p>
          </table:table-cell>
          <table:table-cell office:value-type="string">
            <text:p>ARIADNE MARYLA TEZELLI SOUZA</text:p>
          </table:table-cell>
          <table:table-cell table:style-name="ce336" office:value-type="string">
            <text:p>JF2</text:p>
          </table:table-cell>
          <table:table-cell table:style-name="ce335" office:value-type="date" office:date-value="2020-03-02T00:00:00">
            <text:p>03/02/2020</text:p>
          </table:table-cell>
          <table:table-cell office:value-type="string">
            <text:p>SEÇÃO DE MONITORAMENTO DO PLANEJAMENTO DAS CONTRATAÇÕES/SEMOP/NUMOP/DICOM/SECGA/TRF1</text:p>
          </table:table-cell>
          <table:table-cell office:value-type="string">
            <text:p>SEÇÃO JUDICIÁRIA DO RIO DE JANEIR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9</text:p>
          </table:table-cell>
          <table:table-cell office:value-type="string">
            <text:p>LUCIANA GUATIMOSIM COUTINHO KERPEL COSTA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11-02-24T00:00:00">
            <text:p>02/24/2011</text:p>
          </table:table-cell>
          <table:table-cell office:value-type="string">
            <text:p>ASSESSORIA DO DESEMBARGADOR FEDERAL JOÃO CARLOS MAYER/ASDEF/TRF1</text:p>
          </table:table-cell>
          <table:table-cell office:value-type="string">
            <text:p>SEÇÃO JUDICIÁRIA DE MINAS GERAI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04</text:p>
          </table:table-cell>
          <table:table-cell office:value-type="string">
            <text:p>THIAGO EMILIO ALVES FERREIRA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18-07-30T00:00:00">
            <text:p>07/30/2018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SUBSEÇÃO JUDICIÁRIA DE UNAÍ - MG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1</text:p>
          </table:table-cell>
          <table:table-cell office:value-type="string">
            <text:p>ALAN DA COSTA MACEDO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0-02-06T00:00:00">
            <text:p>02/06/2020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SUBSEÇÃO JUDICIÁRIA DE JUIZ DE FORA - MG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30</text:p>
          </table:table-cell>
          <table:table-cell office:value-type="string">
            <text:p>FABIANA DE MELO SALGUEIRO</text:p>
          </table:table-cell>
          <table:table-cell table:style-name="ce336" office:value-type="string">
            <text:p>JF6</text:p>
          </table:table-cell>
          <table:table-cell table:style-name="ce335" office:value-type="date" office:date-value="2022-09-01T00:00:00">
            <text:p>09/0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SEÇÃO JUDICIÁRIA DE MINAS GERAIS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9</text:p>
          </table:table-cell>
          <table:table-cell office:value-type="string">
            <text:p>EDJAINE TAVARES MENDONÇA ARAGÃO CUTRIM</text:p>
          </table:table-cell>
          <table:table-cell table:style-name="ce336" office:value-type="string">
            <text:p>JUSTIÇA DO TRABALHO</text:p>
          </table:table-cell>
          <table:table-cell table:style-name="ce335" office:value-type="date" office:date-value="2024-04-01T00:00:00">
            <text:p>04/01/2024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138404</text:p>
          </table:table-cell>
          <table:table-cell office:value-type="string">
            <text:p>ADRIANA TIMO BRITO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1997-06-05T00:00:00">
            <text:p>06/05/1997</text:p>
          </table:table-cell>
          <table:table-cell office:value-type="string">
            <text:p>ASSESSORIA DO DESEMBARGADOR FEDERAL JOSÉ AMILCAR DE QUEIROZ MACHADO/ASDEF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03</text:p>
          </table:table-cell>
          <table:table-cell office:value-type="string">
            <text:p>CLARA CHIEKO UENO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03-01-24T00:00:00">
            <text:p>01/24/2003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TRIBUNAL REGIONAL ELEITORAL/MS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TAQUIGRAFI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9</text:p>
          </table:table-cell>
          <table:table-cell office:value-type="string">
            <text:p>INDIRA DE ARAÚJO RODRIGUES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03-09-12T00:00:00">
            <text:p>09/12/2003</text:p>
          </table:table-cell>
          <table:table-cell office:value-type="string">
            <text:p>ASSESSORIA DO DESEMBARGADOR FEDERAL CARLOS MOREIRA ALVES/ASDEF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0</text:p>
          </table:table-cell>
          <table:table-cell office:value-type="string">
            <text:p>RODRIGO DA SILVA LIMA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19-05-14T00:00:00">
            <text:p>05/14/2019</text:p>
          </table:table-cell>
          <table:table-cell office:value-type="string">
            <text:p>SEÇÃO DE PROJEÇÕES DA INTELIGÊNCIA NEGOCIAL/SENEG/DIEST/SECGE/TRF1</text:p>
          </table:table-cell>
          <table:table-cell office:value-type="string">
            <text:p>TRIBUNAL SUPERIOR ELEITO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INFORMÁTIC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3</text:p>
          </table:table-cell>
          <table:table-cell office:value-type="string">
            <text:p>VALERIA AMANCIO DE QUEIROZ</text:p>
          </table:table-cell>
          <table:table-cell table:style-name="ce336" office:value-type="string">
            <text:p>JUSTIÇA ELEITORAL</text:p>
          </table:table-cell>
          <table:table-cell table:style-name="ce335" office:value-type="date" office:date-value="2023-06-22T00:00:00">
            <text:p>06/22/2023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TRIBUNAL REGIONAL ELEITORAL/G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51</text:p>
          </table:table-cell>
          <table:table-cell office:value-type="string">
            <text:p>IARA CARVALHO ALVES DE OLIVEIRA</text:p>
          </table:table-cell>
          <table:table-cell table:style-name="ce336" office:value-type="string">
            <text:p>JUSTIÇA TRABALHO</text:p>
          </table:table-cell>
          <table:table-cell table:style-name="ce335" office:value-type="date" office:date-value="2018-04-03T00:00:00">
            <text:p>04/03/2018</text:p>
          </table:table-cell>
          <table:table-cell office:value-type="string">
            <text:p>SEÇÃO DE GERENCIAMENTO DE ACERVO/SEGEA/NUIBI/DIGIB/COJIN/DIGES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BIBLIOTECONOMI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9</text:p>
          </table:table-cell>
          <table:table-cell office:value-type="string">
            <text:p>IVAN SALLES DE REZENDE</text:p>
          </table:table-cell>
          <table:table-cell table:style-name="ce336" office:value-type="string">
            <text:p>JUSTIÇA TRABALHO</text:p>
          </table:table-cell>
          <table:table-cell table:style-name="ce335" office:value-type="date" office:date-value="2019-02-01T00:00:00">
            <text:p>02/01/2019</text:p>
          </table:table-cell>
          <table:table-cell office:value-type="string">
            <text:p>SEÇÃO DE EDITORAÇÃO INSTITUCIONAL/SEDIT/NUNOR/DINOP/SECGE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0</text:p>
          </table:table-cell>
          <table:table-cell office:value-type="string">
            <text:p>MARIA CRISTIANA FERREIRA MACIEL</text:p>
          </table:table-cell>
          <table:table-cell table:style-name="ce336" office:value-type="string">
            <text:p>JUSTIÇA TRABALHO</text:p>
          </table:table-cell>
          <table:table-cell table:style-name="ce335" office:value-type="date" office:date-value="2023-06-12T00:00:00">
            <text:p>06/12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6</text:p>
          </table:table-cell>
          <table:table-cell office:value-type="string">
            <text:p>ALEXSANDRA MARIA BORGES VELOSO BERNARDES</text:p>
          </table:table-cell>
          <table:table-cell table:style-name="ce336" office:value-type="string">
            <text:p>JUSTIÇA TRABALHO</text:p>
          </table:table-cell>
          <table:table-cell table:style-name="ce335" office:value-type="date" office:date-value="2023-06-20T00:00:00">
            <text:p>06/20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TRIBUNAL REGIONAL DO TRABALHO - 18A. REGIA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1</text:p>
          </table:table-cell>
          <table:table-cell office:value-type="string">
            <text:p>ANTONIO WAGNER MELO MOURAO JUNIOR</text:p>
          </table:table-cell>
          <table:table-cell table:style-name="ce336" office:value-type="string">
            <text:p>JUSTIÇA TRABALHO</text:p>
          </table:table-cell>
          <table:table-cell table:style-name="ce335" office:value-type="date" office:date-value="2023-12-15T00:00:00">
            <text:p>12/15/2023</text:p>
          </table:table-cell>
          <table:table-cell office:value-type="string">
            <text:p>ASSESSORIA DO DESEMBARGADOR FEDERAL ALEXANDRE  VASCONCELOS/ASDEF/TRF1</text:p>
          </table:table-cell>
          <table:table-cell office:value-type="string">
            <text:p>TRIBUNAL SUPERIOR DO TRABALHO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8</text:p>
          </table:table-cell>
          <table:table-cell office:value-type="string">
            <text:p>VANESSA DUARTE BARBOSA</text:p>
          </table:table-cell>
          <table:table-cell table:style-name="ce336" office:value-type="string">
            <text:p>MINISTERIO AGRICULTURA</text:p>
          </table:table-cell>
          <table:table-cell table:style-name="ce335" office:value-type="date" office:date-value="2012-07-02T00:00:00">
            <text:p>07/02/2012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16</text:p>
          </table:table-cell>
          <table:table-cell office:value-type="string">
            <text:p>LUCIANO DE ALCANTARA ALMEIDA</text:p>
          </table:table-cell>
          <table:table-cell table:style-name="ce336" office:value-type="string">
            <text:p>MINISTERIO AGRICULTURA</text:p>
          </table:table-cell>
          <table:table-cell table:style-name="ce335" office:value-type="date" office:date-value="2003-03-20T00:00:00">
            <text:p>03/20/200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12</text:p>
          </table:table-cell>
          <table:table-cell office:value-type="string">
            <text:p>JOSÉ HELTON DOS REIS</text:p>
          </table:table-cell>
          <table:table-cell table:style-name="ce336" office:value-type="string">
            <text:p>MINISTERIO AGRICULTURA</text:p>
          </table:table-cell>
          <table:table-cell table:style-name="ce335" office:value-type="date" office:date-value="2010-02-18T00:00:00">
            <text:p>02/18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25404</text:p>
          </table:table-cell>
          <table:table-cell office:value-type="string">
            <text:p>ERALDO MACEDO DOS SANTOS</text:p>
          </table:table-cell>
          <table:table-cell table:style-name="ce336" office:value-type="string">
            <text:p>MINISTERIO CIENCIA E TECNOLOGIA</text:p>
          </table:table-cell>
          <table:table-cell table:style-name="ce335" office:value-type="date" office:date-value="1996-03-08T00:00:00">
            <text:p>03/08/1996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CIENCIA, TECNOLOGIA E INOVACO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41</text:p>
          </table:table-cell>
          <table:table-cell office:value-type="string">
            <text:p>FRANCISCO DAS CHAGAS SANTOS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12-12-10T00:00:00">
            <text:p>12/10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COMANDO DA MARINH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4</text:p>
          </table:table-cell>
          <table:table-cell office:value-type="string">
            <text:p>HENRIQUE DE JESUS SIQUEIR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2-06-09T00:00:00">
            <text:p>06/09/2022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6</text:p>
          </table:table-cell>
          <table:table-cell office:value-type="string">
            <text:p>GILVAN DE SOUSA COST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78</text:p>
          </table:table-cell>
          <table:table-cell office:value-type="string">
            <text:p>CAUAN ALFREDO LIMA RIBEIRO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01-31T00:00:00">
            <text:p>01/31/2023</text:p>
          </table:table-cell>
          <table:table-cell office:value-type="string">
            <text:p>GABINETE DA DESEMBARGADORA FEDERAL CANDICE LAVOCAT GALVÃO JOBIM/GABIN/TRF1</text:p>
          </table:table-cell>
          <table:table-cell office:value-type="string">
            <text:p>COMANDO DA AERONAUT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85</text:p>
          </table:table-cell>
          <table:table-cell office:value-type="string">
            <text:p>EDSON GABRIEL DOS SANTOS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02-10T00:00:00">
            <text:p>02/10/202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1</text:p>
          </table:table-cell>
          <table:table-cell office:value-type="string">
            <text:p>JEHAN DE ALMEIDA BELO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03-10T00:00:00">
            <text:p>03/10/2023</text:p>
          </table:table-cell>
          <table:table-cell office:value-type="string">
            <text:p>GABINETE DA DESEMBARGADORA FEDERAL MAURA MORAES TAYER/GABIN/TRF1</text:p>
          </table:table-cell>
          <table:table-cell office:value-type="string">
            <text:p>MINISTERIO DA DEFESA - GAB. COMAND. AERONAUT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86</text:p>
          </table:table-cell>
          <table:table-cell office:value-type="string">
            <text:p>PAULO SERGIO FLORENCIO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10-24T00:00:00">
            <text:p>10/24/2023</text:p>
          </table:table-cell>
          <table:table-cell office:value-type="string">
            <text:p>GABINETE DO DESEMBARGADOR FEDERAL HERCULES FAJOSES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7</text:p>
          </table:table-cell>
          <table:table-cell office:value-type="string">
            <text:p>LEANDRO SAPAVINI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12-04T00:00:00">
            <text:p>12/04/2023</text:p>
          </table:table-cell>
          <table:table-cell office:value-type="string">
            <text:p>GABINETE DA DESEMBARGADORA FEDERAL SOLANGE SALGADO DA SILVA/GABIN/TRF1</text:p>
          </table:table-cell>
          <table:table-cell office:value-type="string">
            <text:p>COMANDO DA AERONAUTICA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2</text:p>
          </table:table-cell>
          <table:table-cell office:value-type="string">
            <text:p>GABRIEL RODRIGUES FELIX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3-12-15T00:00:00">
            <text:p>12/15/2023</text:p>
          </table:table-cell>
          <table:table-cell office:value-type="string">
            <text:p>GABINETE DO DESEMBARGADOR FEDERAL JOÃO CARLOS MAYER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7</text:p>
          </table:table-cell>
          <table:table-cell office:value-type="string">
            <text:p>JOAO VICTOR ENOCK DE LACERD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4-02-05T00:00:00">
            <text:p>02/05/2024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9</text:p>
          </table:table-cell>
          <table:table-cell office:value-type="string">
            <text:p>JUAN FELIPE MAXIMO DA SILV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4-02-14T00:00:00">
            <text:p>02/14/2024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0</text:p>
          </table:table-cell>
          <table:table-cell office:value-type="string">
            <text:p>GUSTAVO DE MEDEIROS GUID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4-02-14T00:00:00">
            <text:p>02/14/2024</text:p>
          </table:table-cell>
          <table:table-cell office:value-type="string">
            <text:p>GABINETE DO DESEMBARGADOR FEDERAL NÉVITON  GUEDES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5</text:p>
          </table:table-cell>
          <table:table-cell office:value-type="string">
            <text:p>ARTHUR CAMPOS FERNANDES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24-03-14T00:00:00">
            <text:p>03/14/2024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74</text:p>
          </table:table-cell>
          <table:table-cell office:value-type="string">
            <text:p>EUGÊNIO PACELI MARTINS FERREIRA</text:p>
          </table:table-cell>
          <table:table-cell table:style-name="ce336" office:value-type="string">
            <text:p>MINISTERIO DA DEFESA</text:p>
          </table:table-cell>
          <table:table-cell table:style-name="ce335" office:value-type="date" office:date-value="2010-11-30T00:00:00">
            <text:p>11/30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COMANDO DA MARINH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3</text:p>
          </table:table-cell>
          <table:table-cell office:value-type="string">
            <text:p>ALEX DA SILVA MARQUES</text:p>
          </table:table-cell>
          <table:table-cell table:style-name="ce336" office:value-type="string">
            <text:p>MINISTERIO DA DEFESA - EXERCITO BRASILEIRO</text:p>
          </table:table-cell>
          <table:table-cell table:style-name="ce335" office:value-type="date" office:date-value="2024-02-01T00:00:00">
            <text:p>02/01/2024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MINISTERIO DA DEFESA - EXERCITO BRASILEIR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92</text:p>
          </table:table-cell>
          <table:table-cell office:value-type="string">
            <text:p>CARMO DIVINO CIRQUEIRA</text:p>
          </table:table-cell>
          <table:table-cell table:style-name="ce336" office:value-type="string">
            <text:p>MINISTERIO DA EDUCAÇÃO</text:p>
          </table:table-cell>
          <table:table-cell table:style-name="ce335" office:value-type="date" office:date-value="2008-12-01T00:00:00">
            <text:p>12/01/2008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MINISTERIO DA EDUCACAO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08</text:p>
          </table:table-cell>
          <table:table-cell office:value-type="string">
            <text:p>ALCÉLIO ABIDIAS DE LIMA</text:p>
          </table:table-cell>
          <table:table-cell table:style-name="ce336" office:value-type="string">
            <text:p>MINISTERIO DA EDUCAÇÃO</text:p>
          </table:table-cell>
          <table:table-cell table:style-name="ce335" office:value-type="date" office:date-value="2010-01-07T00:00:00">
            <text:p>01/0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UND NAC DES EDUCAÇÃO - FND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87</text:p>
          </table:table-cell>
          <table:table-cell office:value-type="string">
            <text:p>EDAHIL SÉRGIO MACEDO GONÇALVES</text:p>
          </table:table-cell>
          <table:table-cell table:style-name="ce336" office:value-type="string">
            <text:p>MINISTERIO DA INFRAESTRUTURA</text:p>
          </table:table-cell>
          <table:table-cell table:style-name="ce335" office:value-type="date" office:date-value="2008-11-17T00:00:00">
            <text:p>11/17/2008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MINISTERIO DA INFRA-ESTRUTU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0</text:p>
          </table:table-cell>
          <table:table-cell office:value-type="string">
            <text:p>ANTONIO GERARDO DE MATOS</text:p>
          </table:table-cell>
          <table:table-cell table:style-name="ce336" office:value-type="string">
            <text:p>MINISTERIO DA INFRAESTRUTURA</text:p>
          </table:table-cell>
          <table:table-cell table:style-name="ce335" office:value-type="date" office:date-value="2023-06-19T00:00:00">
            <text:p>0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MINISTERIO DA INFRA-ESTRUTUR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3</text:p>
          </table:table-cell>
          <table:table-cell office:value-type="string">
            <text:p>SUZANE PAES DE VASCONCELOS</text:p>
          </table:table-cell>
          <table:table-cell table:style-name="ce336" office:value-type="string">
            <text:p>MINISTERIO DA JUSTIÇA</text:p>
          </table:table-cell>
          <table:table-cell table:style-name="ce335" office:value-type="date" office:date-value="2024-03-04T00:00:00">
            <text:p>03/04/2024</text:p>
          </table:table-cell>
          <table:table-cell office:value-type="string">
            <text:p>SECRETARIA EXECUTIVA DO GRUPO DE MONITORAMENTO E FISCALIZAÇÃO DO SISTEMA CARCERÁRIO/SECEX;GMF/TRF1</text:p>
          </table:table-cell>
          <table:table-cell office:value-type="string">
            <text:p>DEPARTAMENTO DE POLICIA FEDERAL-DPF/DF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43</text:p>
          </table:table-cell>
          <table:table-cell office:value-type="string">
            <text:p>AILSON FERNANDES DAMASCENO</text:p>
          </table:table-cell>
          <table:table-cell table:style-name="ce336" office:value-type="string">
            <text:p>MINISTERIO DA SAUDE</text:p>
          </table:table-cell>
          <table:table-cell table:style-name="ce335" office:value-type="date" office:date-value="2014-12-03T00:00:00">
            <text:p>12/03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FUNDACAO NACIONAL DE SAUDE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7</text:p>
          </table:table-cell>
          <table:table-cell office:value-type="string">
            <text:p>CAMILA CASSIA FARIA MINGHETTI</text:p>
          </table:table-cell>
          <table:table-cell table:style-name="ce336" office:value-type="string">
            <text:p>MINISTERIO DA SAUDE</text:p>
          </table:table-cell>
          <table:table-cell table:style-name="ce335" office:value-type="date" office:date-value="2015-11-09T00:00:00">
            <text:p>11/09/2015</text:p>
          </table:table-cell>
          <table:table-cell office:value-type="string">
            <text:p>SEÇÃO DE MONITORAMENTO DE INCIATIVAS ESTRATÉGICAS/SEMOI/DIPLE/SECGE/TRF1</text:p>
          </table:table-cell>
          <table:table-cell office:value-type="string">
            <text:p>MINISTERIO DA SAUDE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6404</text:p>
          </table:table-cell>
          <table:table-cell office:value-type="string">
            <text:p>SILVIO JOSÉ CAIXETA</text:p>
          </table:table-cell>
          <table:table-cell table:style-name="ce336" office:value-type="string">
            <text:p>MINISTERIO DA SAUDE</text:p>
          </table:table-cell>
          <table:table-cell table:style-name="ce335" office:value-type="date" office:date-value="1995-05-02T00:00:00">
            <text:p>05/02/1995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SAUD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16704</text:p>
          </table:table-cell>
          <table:table-cell office:value-type="string">
            <text:p>PAULO RODOLFO ROSA RABELLO</text:p>
          </table:table-cell>
          <table:table-cell table:style-name="ce336" office:value-type="string">
            <text:p>MINISTERIO DA SAUDE</text:p>
          </table:table-cell>
          <table:table-cell table:style-name="ce335" office:value-type="date" office:date-value="1995-05-16T00:00:00">
            <text:p>05/16/1995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SAUDE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3505</text:p>
          </table:table-cell>
          <table:table-cell office:value-type="string">
            <text:p>MARCO ANTONIO DA SILVA</text:p>
          </table:table-cell>
          <table:table-cell table:style-name="ce336" office:value-type="string">
            <text:p>MINISTERIO DAS COMUNICAÇÕES</text:p>
          </table:table-cell>
          <table:table-cell table:style-name="ce335" office:value-type="date" office:date-value="2001-04-18T00:00:00">
            <text:p>04/18/2001</text:p>
          </table:table-cell>
          <table:table-cell office:value-type="string">
            <text:p>NÚCLEO DE ÁUDIO/NUAUD/COJIN/DIGES/TRF1</text:p>
          </table:table-cell>
          <table:table-cell office:value-type="string">
            <text:p>EMP. BRAS. CORREIOS E TELEGRAFO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1</text:p>
          </table:table-cell>
          <table:table-cell office:value-type="string">
            <text:p>MARCELO GERALDO DE SOUZA</text:p>
          </table:table-cell>
          <table:table-cell table:style-name="ce336" office:value-type="string">
            <text:p>MINISTERIO DAS RELAÇÕES EXTERIORES</text:p>
          </table:table-cell>
          <table:table-cell table:style-name="ce335" office:value-type="date" office:date-value="2014-01-16T00:00:00">
            <text:p>01/16/2014</text:p>
          </table:table-cell>
          <table:table-cell office:value-type="string">
            <text:p>DIVISÃO DE CONTRATOS/DIACO/SECGA/TRF1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00</text:p>
          </table:table-cell>
          <table:table-cell office:value-type="string">
            <text:p>WESMAR JOSE LOPES</text:p>
          </table:table-cell>
          <table:table-cell table:style-name="ce336" office:value-type="string">
            <text:p>MINISTERIO DAS RELAÇÕES EXTERIORES</text:p>
          </table:table-cell>
          <table:table-cell table:style-name="ce335" office:value-type="date" office:date-value="2011-05-19T00:00:00">
            <text:p>05/19/2011</text:p>
          </table:table-cell>
          <table:table-cell office:value-type="string">
            <text:p>SEÇÃO DE CONTROLE DE PAGAMENTO/SECOP/DICAJ/COREJ/DIGES/TRF1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73</text:p>
          </table:table-cell>
          <table:table-cell office:value-type="string">
            <text:p>KATIA REJANE TRINDADE FARIAS</text:p>
          </table:table-cell>
          <table:table-cell table:style-name="ce336" office:value-type="string">
            <text:p>MINISTERIO DAS RELAÇÕES EXTERIORES</text:p>
          </table:table-cell>
          <table:table-cell table:style-name="ce335" office:value-type="date" office:date-value="2013-04-02T00:00:00">
            <text:p>04/02/2013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78</text:p>
          </table:table-cell>
          <table:table-cell office:value-type="string">
            <text:p>EDIVÁ JOSÉ DOS SANTOS</text:p>
          </table:table-cell>
          <table:table-cell table:style-name="ce336" office:value-type="string">
            <text:p>MINISTERIO DE MINAS E ENERGIA</text:p>
          </table:table-cell>
          <table:table-cell table:style-name="ce335" office:value-type="date" office:date-value="2008-09-15T00:00:00">
            <text:p>09/15/2008</text:p>
          </table:table-cell>
          <table:table-cell office:value-type="string">
            <text:p>SEÇÃO DE PROCESSAMENTO E PROCEDIMENTOS DE CONCILIAÇÃO/SESCO/NUCON/SECEX/SISTCON/TRF1</text:p>
          </table:table-cell>
          <table:table-cell office:value-type="string">
            <text:p>MINISTERIO DAS MINAS E ENERG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45604</text:p>
          </table:table-cell>
          <table:table-cell office:value-type="string">
            <text:p>GARDENIA NOGUEIRA ALVES VALENTE</text:p>
          </table:table-cell>
          <table:table-cell table:style-name="ce336" office:value-type="string">
            <text:p>MINISTERIO DOS TRANSPORTES</text:p>
          </table:table-cell>
          <table:table-cell table:style-name="ce335" office:value-type="date" office:date-value="1997-12-19T00:00:00">
            <text:p>12/19/1997</text:p>
          </table:table-cell>
          <table:table-cell office:value-type="string">
            <text:p>SEÇÃO DE RECRUTAMENTO, SELEÇÃO E COLOCAÇÃO DE PESSOAL/SESEL/NUCAV/SECGP/TRF1</text:p>
          </table:table-cell>
          <table:table-cell office:value-type="string">
            <text:p>DEPTO. NACIONAL DE INFRA-ESTRUTUTA DE TRANSPORTES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44704</text:p>
          </table:table-cell>
          <table:table-cell office:value-type="string">
            <text:p>ELIS JULIANE DE ALENCAR RIBEIRO</text:p>
          </table:table-cell>
          <table:table-cell table:style-name="ce336" office:value-type="string">
            <text:p>MINISTERIO ECONOMIA</text:p>
          </table:table-cell>
          <table:table-cell table:style-name="ce335" office:value-type="date" office:date-value="1997-11-17T00:00:00">
            <text:p>11/17/1997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MINISTERIO DA ECONOM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47404</text:p>
          </table:table-cell>
          <table:table-cell office:value-type="string">
            <text:p>RONEIDE MARIA FURTADO</text:p>
          </table:table-cell>
          <table:table-cell table:style-name="ce336" office:value-type="string">
            <text:p>MINISTERIO ECONOMIA</text:p>
          </table:table-cell>
          <table:table-cell table:style-name="ce335" office:value-type="date" office:date-value="1998-03-23T00:00:00">
            <text:p>0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MINISTERIO DA ECONOM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81</text:p>
          </table:table-cell>
          <table:table-cell office:value-type="string">
            <text:p>ANTONIO CARLOS ALBUQUERQUE AYRES</text:p>
          </table:table-cell>
          <table:table-cell table:style-name="ce336" office:value-type="string">
            <text:p>MINISTERIO ECONOMIA</text:p>
          </table:table-cell>
          <table:table-cell table:style-name="ce335" office:value-type="date" office:date-value="2009-09-01T00:00:00">
            <text:p>09/01/2009</text:p>
          </table:table-cell>
          <table:table-cell office:value-type="string">
            <text:p>SEÇÃO DE VERIFICAÇÃO DE FEITOS RECURSAIS/SEFER/DIANC/CORIP/SEGEP/TRF1</text:p>
          </table:table-cell>
          <table:table-cell office:value-type="string">
            <text:p>MINISTERIO DA ECONOMI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9</text:p>
          </table:table-cell>
          <table:table-cell office:value-type="string">
            <text:p>ALEXANDRE RONALDO DA MAIA DE FARIAS</text:p>
          </table:table-cell>
          <table:table-cell table:style-name="ce336" office:value-type="string">
            <text:p>MINISTERIO EDUCAÇÃO</text:p>
          </table:table-cell>
          <table:table-cell table:style-name="ce335" office:value-type="date" office:date-value="2022-12-19T00:00:00">
            <text:p>12/19/2022</text:p>
          </table:table-cell>
          <table:table-cell office:value-type="string">
            <text:p>ASSESSORIA DA CORREGEDORIA-REGIONAL/ASCOR/TRF1</text:p>
          </table:table-cell>
          <table:table-cell office:value-type="string">
            <text:p>UNIVERSIDADE FEDERAL DE PERNAMBUCO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7</text:p>
          </table:table-cell>
          <table:table-cell office:value-type="string">
            <text:p>APARECIDA CARVALHO</text:p>
          </table:table-cell>
          <table:table-cell table:style-name="ce336" office:value-type="string">
            <text:p>MINISTERIO PUBLICO FEDERAL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GABINETE DO DESEMBARGADOR FEDERAL ALEXANDRE  VASCONCELOS/GABIN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7</text:p>
          </table:table-cell>
          <table:table-cell office:value-type="string">
            <text:p>JOSIMARIO FERREIRA DA CUNHA</text:p>
          </table:table-cell>
          <table:table-cell table:style-name="ce336" office:value-type="string">
            <text:p>OAB</text:p>
          </table:table-cell>
          <table:table-cell table:style-name="ce335" office:value-type="date" office:date-value="2002-04-22T00:00:00">
            <text:p>0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ORDEM DOS ADVOGADOS DO BRASIL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3</text:p>
          </table:table-cell>
          <table:table-cell office:value-type="string">
            <text:p>LEONARDO TAVARES DE SOUSA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19-04-08T00:00:00">
            <text:p>04/08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7</text:p>
          </table:table-cell>
          <table:table-cell office:value-type="string">
            <text:p>ANTONIO DURVAL DA MATTA ANAISSI JUNIOR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23-06-30T00:00:00">
            <text:p>0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9</text:p>
          </table:table-cell>
          <table:table-cell office:value-type="string">
            <text:p>ANDREA LEAO TAVARES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23-08-15T00:00:00">
            <text:p>0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MINISTERIO PUBLICO DO DISTRITO FEDERAL E TERRITORIOS - MPDFT</text:p>
          </table:table-cell>
          <table:table-cell office:value-type="string">
            <text:p>REQUISITADO DA UNIAO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28504</text:p>
          </table:table-cell>
          <table:table-cell office:value-type="string">
            <text:p>MARIO PEREIRA DA SILVA FILHO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1996-07-01T00:00:00">
            <text:p>07/0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OCURADORIA-GERAL DA REPUBLICA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56504</text:p>
          </table:table-cell>
          <table:table-cell office:value-type="string">
            <text:p>ALESSANDRA PETRIA DE CARVALHO THOMAZI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1999-03-30T00:00:00">
            <text:p>03/30/1999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88804</text:p>
          </table:table-cell>
          <table:table-cell office:value-type="string">
            <text:p>WERICKSON COSTA DE CARVALHO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01-03-02T00:00:00">
            <text:p>03/02/2001</text:p>
          </table:table-cell>
          <table:table-cell office:value-type="string">
            <text:p>ASSESSORIA DO DESEMBARGADOR FEDERAL JAMIL DE JESUS OLIVEIRA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7</text:p>
          </table:table-cell>
          <table:table-cell office:value-type="string">
            <text:p>DANIELA OLIVEIRA MARTINS FONSECA</text:p>
          </table:table-cell>
          <table:table-cell table:style-name="ce336" office:value-type="string">
            <text:p>PGR</text:p>
          </table:table-cell>
          <table:table-cell table:style-name="ce335" office:value-type="date" office:date-value="2024-03-18T00:00:00">
            <text:p>03/18/2024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MINISTERIO PUBLICO FEDERAL</text:p>
          </table:table-cell>
          <table:table-cell office:value-type="string">
            <text:p>REQUISITADO DE OUTROS ORGAOS (RJU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0</text:p>
          </table:table-cell>
          <table:table-cell office:value-type="string">
            <text:p>GENARIO GRASSI RIOS NET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3-02-25T00:00:00">
            <text:p>02/25/2013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2</text:p>
          </table:table-cell>
          <table:table-cell office:value-type="string">
            <text:p>MARCIO PEREIRA DA SILVA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3-03-05T00:00:00">
            <text:p>03/05/2013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81</text:p>
          </table:table-cell>
          <table:table-cell office:value-type="string">
            <text:p>ALEXSSANDRO PEREIRA DE ARAÚJ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3-04-12T00:00:00">
            <text:p>04/12/2013</text:p>
          </table:table-cell>
          <table:table-cell office:value-type="string">
            <text:p>NÚCLEO DE APOIO A JULGAMENTOS/NUJUL/DICOJ/COJU4/TRF1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12</text:p>
          </table:table-cell>
          <table:table-cell office:value-type="string">
            <text:p>ÉVELYN PASSOS DE ALBUQUERQUE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4-08-22T00:00:00">
            <text:p>08/22/2014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37</text:p>
          </table:table-cell>
          <table:table-cell office:value-type="string">
            <text:p>JOSÉ RICARDO SABINO BARBOSA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4-11-18T00:00:00">
            <text:p>11/18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7</text:p>
          </table:table-cell>
          <table:table-cell office:value-type="string">
            <text:p>CARLOS ANDRE NUNES DOS SANTOS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5-03-13T00:00:00">
            <text:p>03/13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1</text:p>
          </table:table-cell>
          <table:table-cell office:value-type="string">
            <text:p>LUANA GOMES DE LIMA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6-03-01T00:00:00">
            <text:p>03/0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2</text:p>
          </table:table-cell>
          <table:table-cell office:value-type="string">
            <text:p>MEIRE ALVES AGUIAR E VASCONCELOS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6-06-16T00:00:00">
            <text:p>06/16/2016</text:p>
          </table:table-cell>
          <table:table-cell office:value-type="string">
            <text:p>COORDENADORIA DE REGISTRO DE JULGAMENTOS E GESTÃO DA INFORMAÇÃO/COJIN/DIGES/TRF1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7</text:p>
          </table:table-cell>
          <table:table-cell office:value-type="string">
            <text:p>RUIDEAGNO MATOS PEREIRA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7-05-29T00:00:00">
            <text:p>05/29/2017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86</text:p>
          </table:table-cell>
          <table:table-cell office:value-type="string">
            <text:p>SIMONE PEREIRA DE ARAÚJ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17-08-01T00:00:00">
            <text:p>08/01/2017</text:p>
          </table:table-cell>
          <table:table-cell office:value-type="string">
            <text:p>SECRETARIA EXECUTIVA/SECEX/ESMAF/TRF1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7</text:p>
          </table:table-cell>
          <table:table-cell office:value-type="string">
            <text:p>EMILVAN DA SILVA COELHO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22-01-07T00:00:00">
            <text:p>01/07/2022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PREFEITURA DE AGUAS LINDAS (GO) - FUNDEB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92</text:p>
          </table:table-cell>
          <table:table-cell office:value-type="string">
            <text:p>JULIANA DE SOUZA CORRÊA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23-02-15T00:00:00">
            <text:p>02/15/2023</text:p>
          </table:table-cell>
          <table:table-cell office:value-type="string">
            <text:p>SEÇÃO DE RELAÇÕES PÚBLICAS/SERPU/ASREP/SEGEP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1</text:p>
          </table:table-cell>
          <table:table-cell office:value-type="string">
            <text:p>VINICIUS BONFIM CUNHA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23-04-20T00:00:00">
            <text:p>04/20/2023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PREFEITURA MUNICIPAL DE AGUAS LINDAS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6</text:p>
          </table:table-cell>
          <table:table-cell office:value-type="string">
            <text:p>ROBERTO PASSOS DE ALBUQUERQUE</text:p>
          </table:table-cell>
          <table:table-cell table:style-name="ce336" office:value-type="string">
            <text:p>PREFEITURA AGUAS LINDAS</text:p>
          </table:table-cell>
          <table:table-cell table:style-name="ce335" office:value-type="date" office:date-value="2023-06-05T00:00:00">
            <text:p>06/05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0</text:p>
          </table:table-cell>
          <table:table-cell office:value-type="string">
            <text:p>CLAUDIA MARIA DE BRITO BRAZ</text:p>
          </table:table-cell>
          <table:table-cell table:style-name="ce336" office:value-type="string">
            <text:p>PREFEITURA ANAPOLIS</text:p>
          </table:table-cell>
          <table:table-cell table:style-name="ce335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MUNICIPAL DE ANAPOL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95</text:p>
          </table:table-cell>
          <table:table-cell office:value-type="string">
            <text:p>RODRIGO ORSINI RESENDE</text:p>
          </table:table-cell>
          <table:table-cell table:style-name="ce336" office:value-type="string">
            <text:p>PREFEITURA APARECIDA DE GOIANIA</text:p>
          </table:table-cell>
          <table:table-cell table:style-name="ce335" office:value-type="date" office:date-value="2002-11-13T00:00:00">
            <text:p>11/13/2002</text:p>
          </table:table-cell>
          <table:table-cell office:value-type="string">
            <text:p>NÚCLEO DE APOIO A JULGAMENTOS/NUJUL/DICOJ/COJU1/TRF1</text:p>
          </table:table-cell>
          <table:table-cell office:value-type="string">
            <text:p>PREF MUNICIPAL DE APARECIDA DE GOIA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63</text:p>
          </table:table-cell>
          <table:table-cell office:value-type="string">
            <text:p>PRISCILA DE SOUSA MILHOMEM</text:p>
          </table:table-cell>
          <table:table-cell table:style-name="ce336" office:value-type="string">
            <text:p>PREFEITURA BELA VISTA</text:p>
          </table:table-cell>
          <table:table-cell table:style-name="ce335" office:value-type="date" office:date-value="2014-04-03T00:00:00">
            <text:p>04/03/2014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PREFEITURA DE BELA VISTA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6</text:p>
          </table:table-cell>
          <table:table-cell office:value-type="string">
            <text:p>LEILA APARECIDA FERRO MOREIRA</text:p>
          </table:table-cell>
          <table:table-cell table:style-name="ce336" office:value-type="string">
            <text:p>PREFEITURA BURITI ALEGRE</text:p>
          </table:table-cell>
          <table:table-cell table:style-name="ce335" office:value-type="date" office:date-value="2014-02-05T00:00:00">
            <text:p>02/05/2014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PREFEITURA MUNICIPAL DE BURITI ALEGR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12</text:p>
          </table:table-cell>
          <table:table-cell office:value-type="string">
            <text:p>RENATO GONÇALVES CASTILHO</text:p>
          </table:table-cell>
          <table:table-cell table:style-name="ce336" office:value-type="string">
            <text:p>PREFEITURA CABECEIRA GRANDE</text:p>
          </table:table-cell>
          <table:table-cell table:style-name="ce335" office:value-type="date" office:date-value="2019-12-09T00:00:00">
            <text:p>12/09/2019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PREFEITURA MUNICIPAL DE CABECEIRA GRAN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1</text:p>
          </table:table-cell>
          <table:table-cell office:value-type="string">
            <text:p>JOSE CLENILDO BARROS DA SILVA</text:p>
          </table:table-cell>
          <table:table-cell table:style-name="ce336" office:value-type="string">
            <text:p>PREFEITURA CALDAS NOVAS</text:p>
          </table:table-cell>
          <table:table-cell table:style-name="ce335" office:value-type="date" office:date-value="2020-10-05T00:00:00">
            <text:p>10/05/2020</text:p>
          </table:table-cell>
          <table:table-cell office:value-type="string">
            <text:p>GABINETE DA DESEMBARGADORA FEDERAL DANIELE MARANHÃO/GABIN/TRF1</text:p>
          </table:table-cell>
          <table:table-cell office:value-type="string">
            <text:p>PREFEITURA DE CALDAS NOVA (GO)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1</text:p>
          </table:table-cell>
          <table:table-cell office:value-type="string">
            <text:p>BRUNA COSTA MOTA</text:p>
          </table:table-cell>
          <table:table-cell table:style-name="ce336" office:value-type="string">
            <text:p>PREFEITURA CAMAÇARI</text:p>
          </table:table-cell>
          <table:table-cell table:style-name="ce335" office:value-type="date" office:date-value="2020-04-22T00:00:00">
            <text:p>0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PREFEITURA MUNICIPAL DE CAMACARI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20</text:p>
          </table:table-cell>
          <table:table-cell office:value-type="string">
            <text:p>MANOEL MOREIRA DOS SANTOS</text:p>
          </table:table-cell>
          <table:table-cell table:style-name="ce336" office:value-type="string">
            <text:p>PREFEITURA CANAPOLIS</text:p>
          </table:table-cell>
          <table:table-cell table:style-name="ce335" office:value-type="date" office:date-value="2012-09-03T00:00:00">
            <text:p>09/03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CA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06</text:p>
          </table:table-cell>
          <table:table-cell office:value-type="string">
            <text:p>HIGO SOARES BARBOZA</text:p>
          </table:table-cell>
          <table:table-cell table:style-name="ce336" office:value-type="string">
            <text:p>PREFEITURA CIDADE OCIDENTAL</text:p>
          </table:table-cell>
          <table:table-cell table:style-name="ce335" office:value-type="date" office:date-value="2016-08-23T00:00:00">
            <text:p>08/23/2016</text:p>
          </table:table-cell>
          <table:table-cell office:value-type="string">
            <text:p>COORDENADORIA DOS ÓRGÃOS JULGADORES DA 4ª SEÇÃO/COJU4/COESP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9</text:p>
          </table:table-cell>
          <table:table-cell office:value-type="string">
            <text:p>ISNAR ROCHA LIMA DE SOUZA</text:p>
          </table:table-cell>
          <table:table-cell table:style-name="ce336" office:value-type="string">
            <text:p>PREFEITURA CIDADE OCIDENTAL</text:p>
          </table:table-cell>
          <table:table-cell table:style-name="ce335" office:value-type="date" office:date-value="2018-03-09T00:00:00">
            <text:p>03/09/2018</text:p>
          </table:table-cell>
          <table:table-cell office:value-type="string">
            <text:p>NÚCLEO DE APOIO À OUVIDORIA/NUOUV/OUVIDORIA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9</text:p>
          </table:table-cell>
          <table:table-cell office:value-type="string">
            <text:p>MARILEIDE ALVES VIANA</text:p>
          </table:table-cell>
          <table:table-cell table:style-name="ce336" office:value-type="string">
            <text:p>PREFEITURA CIDADE OCIDENTAL</text:p>
          </table:table-cell>
          <table:table-cell table:style-name="ce335" office:value-type="date" office:date-value="2020-05-14T00:00:00">
            <text:p>05/14/2020</text:p>
          </table:table-cell>
          <table:table-cell office:value-type="string">
            <text:p>DIVISÃO DE MATERIAL E PATRIMÔNIO/DIMAP/SECGA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62</text:p>
          </table:table-cell>
          <table:table-cell office:value-type="string">
            <text:p>SONIA GOMES DE OLIVEIRA DA SILVA</text:p>
          </table:table-cell>
          <table:table-cell table:style-name="ce336" office:value-type="string">
            <text:p>PREFEITURA CIDADE OCIDENTAL</text:p>
          </table:table-cell>
          <table:table-cell table:style-name="ce335" office:value-type="date" office:date-value="2021-08-23T00:00:00">
            <text:p>08/23/2021</text:p>
          </table:table-cell>
          <table:table-cell office:value-type="string">
            <text:p>DIVISÃO DE PROCESSAMENTO E PROCEDIMENTOS DIVERSOS/DIPOD/COJU1/TRF1</text:p>
          </table:table-cell>
          <table:table-cell office:value-type="string">
            <text:p>PREFEITURA MUNICIPAL DE CIDADE OCIDENT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0</text:p>
          </table:table-cell>
          <table:table-cell office:value-type="string">
            <text:p>GUILHERME DORUTEU RODRIGUES</text:p>
          </table:table-cell>
          <table:table-cell table:style-name="ce336" office:value-type="string">
            <text:p>PREFEITURA DE RIO VERDE</text:p>
          </table:table-cell>
          <table:table-cell table:style-name="ce335" office:value-type="date" office:date-value="2024-04-01T00:00:00">
            <text:p>04/01/2024</text:p>
          </table:table-cell>
          <table:table-cell office:value-type="string">
            <text:p>GABINETE DO DESEMBARGADOR FEDERAL MARCOS AUGUSTO DE SOUSA/GABIN/TRF1</text:p>
          </table:table-cell>
          <table:table-cell office:value-type="string">
            <text:p>PREFEITURA MUNICIPAL DE RIO VER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2</text:p>
          </table:table-cell>
          <table:table-cell office:value-type="string">
            <text:p>MAURO SÉRGIO MAGALHÃES BEZERRA JÚNIOR</text:p>
          </table:table-cell>
          <table:table-cell table:style-name="ce336" office:value-type="string">
            <text:p>PREFEITURA FORMOSA</text:p>
          </table:table-cell>
          <table:table-cell table:style-name="ce335" office:value-type="date" office:date-value="2022-05-11T00:00:00">
            <text:p>05/11/2022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FORMOS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2</text:p>
          </table:table-cell>
          <table:table-cell office:value-type="string">
            <text:p>RICARDO BARBOSA DO NASCIMENTO MELO</text:p>
          </table:table-cell>
          <table:table-cell table:style-name="ce336" office:value-type="string">
            <text:p>PREFEITURA GOIANAPOLIS</text:p>
          </table:table-cell>
          <table:table-cell table:style-name="ce335" office:value-type="date" office:date-value="2018-01-11T00:00:00">
            <text:p>01/11/2018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PREFEITURA MUNICIPAL DE GOIANAPOLI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1</text:p>
          </table:table-cell>
          <table:table-cell office:value-type="string">
            <text:p>JÚLIO CÉZAR GONÇALVES DOS SANTOS</text:p>
          </table:table-cell>
          <table:table-cell table:style-name="ce336" office:value-type="string">
            <text:p>PREFEITURA LUZIANIA</text:p>
          </table:table-cell>
          <table:table-cell table:style-name="ce335" office:value-type="date" office:date-value="2011-01-26T00:00:00">
            <text:p>0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PREFEITURA MUNICIPAL DE LUZIÂ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7</text:p>
          </table:table-cell>
          <table:table-cell office:value-type="string">
            <text:p>MARCELA GYOVANA AZEVEDO MENEZES</text:p>
          </table:table-cell>
          <table:table-cell table:style-name="ce336" office:value-type="string">
            <text:p>PREFEITURA LUZIANIA</text:p>
          </table:table-cell>
          <table:table-cell table:style-name="ce335" office:value-type="date" office:date-value="2020-05-07T00:00:00">
            <text:p>05/07/2020</text:p>
          </table:table-cell>
          <table:table-cell office:value-type="string">
            <text:p>COORDENADORIA DE VALIDAÇÃO DE REGISTROS, VERIFICAÇÃO DE REGULARIDADE E INFORMAÇÕES PROCESSUAIS/CORIP/SEGEP/TRF1</text:p>
          </table:table-cell>
          <table:table-cell office:value-type="string">
            <text:p>PREFEITURA MUNICIPAL DE LUZIÂ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1</text:p>
          </table:table-cell>
          <table:table-cell office:value-type="string">
            <text:p>BRIGIDA SEVERINO DE SOUZA</text:p>
          </table:table-cell>
          <table:table-cell table:style-name="ce336" office:value-type="string">
            <text:p>PREFEITURA LUZIANIA</text:p>
          </table:table-cell>
          <table:table-cell table:style-name="ce335" office:value-type="date" office:date-value="2022-12-02T00:00:00">
            <text:p>12/02/2022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PREFEITURA MUNICIPAL DE LUZIÂ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7</text:p>
          </table:table-cell>
          <table:table-cell office:value-type="string">
            <text:p>WASHINGTON LUIS FRANCO LEITAO</text:p>
          </table:table-cell>
          <table:table-cell table:style-name="ce336" office:value-type="string">
            <text:p>PREFEITURA MARICA</text:p>
          </table:table-cell>
          <table:table-cell table:style-name="ce335" office:value-type="date" office:date-value="2018-05-21T00:00:00">
            <text:p>05/21/2018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MARIC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02</text:p>
          </table:table-cell>
          <table:table-cell office:value-type="string">
            <text:p>DANNY CORREIA NUNES</text:p>
          </table:table-cell>
          <table:table-cell table:style-name="ce336" office:value-type="string">
            <text:p>PREFEITURA MATOES</text:p>
          </table:table-cell>
          <table:table-cell table:style-name="ce335" office:value-type="date" office:date-value="2023-07-19T00:00:00">
            <text:p>0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PREFEITURA MUNICIPAL DE MATOES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8</text:p>
          </table:table-cell>
          <table:table-cell office:value-type="string">
            <text:p>HYAGO BARBOSA DA SILVA SENA</text:p>
          </table:table-cell>
          <table:table-cell table:style-name="ce336" office:value-type="string">
            <text:p>PREFEITURA MUNICIPAL DE ARRAIAS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GABINETE DO DESEMBARGADOR FEDERAL ALEXANDRE  VASCONCELOS/GABIN/TRF1</text:p>
          </table:table-cell>
          <table:table-cell office:value-type="string">
            <text:p>PREFEITURA MUNICIPAL DE ARRA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0</text:p>
          </table:table-cell>
          <table:table-cell office:value-type="string">
            <text:p>ELLEN CRISTINE ALVES CARDOSO</text:p>
          </table:table-cell>
          <table:table-cell table:style-name="ce336" office:value-type="string">
            <text:p>PREFEITURA NOVO GAMA</text:p>
          </table:table-cell>
          <table:table-cell table:style-name="ce335" office:value-type="date" office:date-value="2017-09-01T00:00:00">
            <text:p>09/01/2017</text:p>
          </table:table-cell>
          <table:table-cell office:value-type="string">
            <text:p>SEÇÃO DE APOIO AO PROCESSAMENTO DE JULGAMENTOS DA 13ª TURMA/SEJU13/NUJUL/DICOJ/COJU4/TRF1</text:p>
          </table:table-cell>
          <table:table-cell office:value-type="string">
            <text:p>PREFEITURA MUNICIPAL DE NOVO GAM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27</text:p>
          </table:table-cell>
          <table:table-cell office:value-type="string">
            <text:p>FÁBIO BORGES DO ESPÍRITO SANTO</text:p>
          </table:table-cell>
          <table:table-cell table:style-name="ce336" office:value-type="string">
            <text:p>PREFEITURA PEDRO LEOPOLDO</text:p>
          </table:table-cell>
          <table:table-cell table:style-name="ce335" office:value-type="date" office:date-value="2010-04-06T00:00:00">
            <text:p>04/0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PREFEITURA MUNICIPAL DE PEDRO LEOPOLDO - MG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92</text:p>
          </table:table-cell>
          <table:table-cell office:value-type="string">
            <text:p>DIEGO RONAN SOARES PAIS</text:p>
          </table:table-cell>
          <table:table-cell table:style-name="ce336" office:value-type="string">
            <text:p>PREFEITURA PLANALTINA</text:p>
          </table:table-cell>
          <table:table-cell table:style-name="ce335" office:value-type="date" office:date-value="2015-05-07T00:00:00">
            <text:p>05/07/2015</text:p>
          </table:table-cell>
          <table:table-cell office:value-type="string">
            <text:p>DIVISÃO DE PROCESSAMENTO E PROCEDIMENTOS DIVERSOS/DIPOD/COJU2/TRF1</text:p>
          </table:table-cell>
          <table:table-cell office:value-type="string">
            <text:p>PREFEITURA MUNICIPAL DE PLANALTINA - G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6</text:p>
          </table:table-cell>
          <table:table-cell office:value-type="string">
            <text:p>THALITA DUARTE BARBOSA</text:p>
          </table:table-cell>
          <table:table-cell table:style-name="ce336" office:value-type="string">
            <text:p>PREFEITURA PORTO VELHO</text:p>
          </table:table-cell>
          <table:table-cell table:style-name="ce335" office:value-type="date" office:date-value="2020-11-09T00:00:00">
            <text:p>11/09/2020</text:p>
          </table:table-cell>
          <table:table-cell office:value-type="string">
            <text:p>SEÇÃO DE COORDENAÇÃO E ACOMPANHAMENTO DOS JUIZADOS ESPECIAIS FEDERAIS/SEJUI/SECEX/COJEF/TRF1</text:p>
          </table:table-cell>
          <table:table-cell office:value-type="string">
            <text:p>PREFEITURA MUNICIPAL DE PORTO VELH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5</text:p>
          </table:table-cell>
          <table:table-cell office:value-type="string">
            <text:p>EVANDRO SOUSA SANTOS</text:p>
          </table:table-cell>
          <table:table-cell table:style-name="ce336" office:value-type="string">
            <text:p>PREFEITURA QUIJINGUE</text:p>
          </table:table-cell>
          <table:table-cell table:style-name="ce335" office:value-type="date" office:date-value="2021-06-18T00:00:00">
            <text:p>06/18/2021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PREFEITURA MUNICIPAL DE QUIJINGU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2</text:p>
          </table:table-cell>
          <table:table-cell office:value-type="string">
            <text:p>DILSON CORREIA DE LACERDA</text:p>
          </table:table-cell>
          <table:table-cell table:style-name="ce336" office:value-type="string">
            <text:p>PREFEITURA RIACHAO DAS NEVES</text:p>
          </table:table-cell>
          <table:table-cell table:style-name="ce335" office:value-type="date" office:date-value="2009-11-04T00:00:00">
            <text:p>11/04/2009</text:p>
          </table:table-cell>
          <table:table-cell office:value-type="string">
            <text:p>SEÇÃO DE CÁLCULOS JUDICIAIS/SECAJ/DICAJ/COREJ/DIGES/TRF1</text:p>
          </table:table-cell>
          <table:table-cell office:value-type="string">
            <text:p>PREFEITURA MUNICIPAL DE RIACHAO DAS NEVES/BA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1</text:p>
          </table:table-cell>
          <table:table-cell office:value-type="string">
            <text:p>MARILENE APARECIDA LORENZETO CARDOSO</text:p>
          </table:table-cell>
          <table:table-cell table:style-name="ce336" office:value-type="string">
            <text:p>PREFEITURA RIO VERDE</text:p>
          </table:table-cell>
          <table:table-cell table:style-name="ce335" office:value-type="date" office:date-value="2021-07-01T00:00:00">
            <text:p>07/01/2021</text:p>
          </table:table-cell>
          <table:table-cell office:value-type="string">
            <text:p>SETOR DE PROCESSAMENTO DAS AÇÕES MANDAMENTAIS E CAUTELARES/SETMAC/DIPOD/COSEP/TRF1</text:p>
          </table:table-cell>
          <table:table-cell office:value-type="string">
            <text:p>UNIVERSIDADE DE RIO VER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36107</text:p>
          </table:table-cell>
          <table:table-cell office:value-type="string">
            <text:p>ELSON BAHIA RODRIGUES</text:p>
          </table:table-cell>
          <table:table-cell table:style-name="ce336" office:value-type="string">
            <text:p>PREFEITURA SALVADOR</text:p>
          </table:table-cell>
          <table:table-cell table:style-name="ce335" office:value-type="date" office:date-value="1997-04-04T00:00:00">
            <text:p>04/04/1997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3707</text:p>
          </table:table-cell>
          <table:table-cell office:value-type="string">
            <text:p>GUTEMBERG SOUSA DE JESUS</text:p>
          </table:table-cell>
          <table:table-cell table:style-name="ce336" office:value-type="string">
            <text:p>PREFEITURA SALVADOR</text:p>
          </table:table-cell>
          <table:table-cell table:style-name="ce335" office:value-type="date" office:date-value="2001-04-05T00:00:00">
            <text:p>04/05/2001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36</text:p>
          </table:table-cell>
          <table:table-cell office:value-type="string">
            <text:p>EDSON ALVES DE LIM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11-11-22T00:00:00">
            <text:p>11/22/2011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PREFEITURA DE VALPARAISO (GO) - FUNDO MUNICIPAL DE EDUCACAO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6</text:p>
          </table:table-cell>
          <table:table-cell office:value-type="string">
            <text:p>CELIO DA PENHA TELES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14-06-16T00:00:00">
            <text:p>06/16/2014</text:p>
          </table:table-cell>
          <table:table-cell office:value-type="string">
            <text:p>GABINETE DO DESEMBARGADOR FEDERAL MARCOS AUGUSTO DE SOUSA/GABIN/TRF1</text:p>
          </table:table-cell>
          <table:table-cell office:value-type="string">
            <text:p>PREFEITURA MUNICIPAL DE VALPARAIS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97</text:p>
          </table:table-cell>
          <table:table-cell office:value-type="string">
            <text:p>TELMA DE MORAES GAUDINE SILV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18-07-05T00:00:00">
            <text:p>07/05/2018</text:p>
          </table:table-cell>
          <table:table-cell office:value-type="string">
            <text:p>SEÇÃO DE APOIO AO PROCESSAMENTO DE JULGAMENTOS DA 8ª TURMA/SEJU8/NUJUL/DICOJ/COJU4/TRF1</text:p>
          </table:table-cell>
          <table:table-cell office:value-type="string">
            <text:p>PREFEITURA DE VALPARAISO (GO) - FUNDO MUNICIPAL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1</text:p>
          </table:table-cell>
          <table:table-cell office:value-type="string">
            <text:p>RAFAELLA MARTINS MAIA</text:p>
          </table:table-cell>
          <table:table-cell table:style-name="ce336" office:value-type="string">
            <text:p>PREFEITURA VALPARAISO</text:p>
          </table:table-cell>
          <table:table-cell table:style-name="ce335" office:value-type="date" office:date-value="2022-03-08T00:00:00">
            <text:p>03/08/2022</text:p>
          </table:table-cell>
          <table:table-cell office:value-type="string">
            <text:p>ASSESSORIA DE APOIO À COORDENAÇÃO/ASCO4/COJU4/TRF1</text:p>
          </table:table-cell>
          <table:table-cell office:value-type="string">
            <text:p>PREFEITURA MUNICIPAL DE VALPARAIS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5</text:p>
          </table:table-cell>
          <table:table-cell office:value-type="string">
            <text:p>MÁRIO CÉSAR PROCÓPIO SANTOS</text:p>
          </table:table-cell>
          <table:table-cell table:style-name="ce336" office:value-type="string">
            <text:p>PREFEITURA VAZANTE</text:p>
          </table:table-cell>
          <table:table-cell table:style-name="ce335" office:value-type="date" office:date-value="2019-08-21T00:00:00">
            <text:p>0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EFEITURA MUNICIPAL DE VAZANTE</text:p>
          </table:table-cell>
          <table:table-cell office:value-type="string">
            <text:p>REQUISITADO DE OUTROS ORGAOS (VINCULADO AO REGIME GERAL DA PREVIDENCIA - RGPS)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9</text:p>
          </table:table-cell>
          <table:table-cell office:value-type="string">
            <text:p>MANOEL GUSTAVO FERNANDES KLIEMANN</text:p>
          </table:table-cell>
          <table:table-cell table:style-name="ce336" office:value-type="string">
            <text:p>SEÇÃO JUDICIÁRIA DE RONDÔNIA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SEÇÃO JUDICIÁRIA DE RONDÔNIA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5</text:p>
          </table:table-cell>
          <table:table-cell office:value-type="string">
            <text:p>VIVIANE PRISCILA NASCIMENTO FERNANDES</text:p>
          </table:table-cell>
          <table:table-cell table:style-name="ce336" office:value-type="string">
            <text:p>SEÇÃO JUDICIÁRIA DO DISTRITO FEDERAL</text:p>
          </table:table-cell>
          <table:table-cell table:style-name="ce335" office:value-type="date" office:date-value="2024-01-08T00:00:00">
            <text:p>01/08/2024</text:p>
          </table:table-cell>
          <table:table-cell office:value-type="string">
            <text:p>ASSESSORIA DO DESEMBARGADOR FEDERAL ALEXANDRE  VASCONCELOS/ASDEF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0</text:p>
          </table:table-cell>
          <table:table-cell office:value-type="string">
            <text:p>ALLAN MENDES BATISTA</text:p>
          </table:table-cell>
          <table:table-cell table:style-name="ce336" office:value-type="string">
            <text:p>SECRETARIA DA AGRICULTURA, ABASTECIMENTO E DES RURAL</text:p>
          </table:table-cell>
          <table:table-cell table:style-name="ce335" office:value-type="date" office:date-value="2024-01-22T00:00:00">
            <text:p>01/22/2024</text:p>
          </table:table-cell>
          <table:table-cell office:value-type="string">
            <text:p>SEÇÃO DE AUDITORIA DE FOLHA DE PAGAMENTO/SEFOP/DIAUP/SECAU/TRF1</text:p>
          </table:table-cell>
          <table:table-cell office:value-type="string">
            <text:p>SECRETARIA DA AGRICULTURA, ABASTECIMENTO E DES RURAL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10</text:p>
          </table:table-cell>
          <table:table-cell office:value-type="string">
            <text:p>MARILIA DE SOUZA DE MELLO</text:p>
          </table:table-cell>
          <table:table-cell table:style-name="ce336" office:value-type="string">
            <text:p>STF</text:p>
          </table:table-cell>
          <table:table-cell table:style-name="ce335" office:value-type="date" office:date-value="2011-06-07T00:00:00">
            <text:p>06/07/2011</text:p>
          </table:table-cell>
          <table:table-cell office:value-type="string">
            <text:p>DIVISÃO DE GESTÃO DA INFORMAÇÃO E BIBLIOTECA/DIGIB/COJIN/DIGES/TRF1</text:p>
          </table:table-cell>
          <table:table-cell office:value-type="string">
            <text:p>SUPREMO TRIBUNAL FEDERAL - STF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BIBLIOTECONOMI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9</text:p>
          </table:table-cell>
          <table:table-cell office:value-type="string">
            <text:p>BENTO GOMES BARBOSA JUNIOR</text:p>
          </table:table-cell>
          <table:table-cell table:style-name="ce336" office:value-type="string">
            <text:p>STF</text:p>
          </table:table-cell>
          <table:table-cell table:style-name="ce335" office:value-type="date" office:date-value="2018-05-28T00:00:00">
            <text:p>05/28/2018</text:p>
          </table:table-cell>
          <table:table-cell office:value-type="string">
            <text:p>COORDENADORIA DE INFRAESTRUTURA TECNOLÓGICA/COINT/SECIN/TRF1</text:p>
          </table:table-cell>
          <table:table-cell office:value-type="string">
            <text:p>SUPREMO TRIBUNAL FEDERAL - ST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INFORMÁTIC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3</text:p>
          </table:table-cell>
          <table:table-cell office:value-type="string">
            <text:p>HIGOR BEZERRA RODRIGUES</text:p>
          </table:table-cell>
          <table:table-cell table:style-name="ce336" office:value-type="string">
            <text:p>STF</text:p>
          </table:table-cell>
          <table:table-cell table:style-name="ce335" office:value-type="date" office:date-value="2023-10-09T00:00:00">
            <text:p>10/09/2023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SUPREMO TRIBUNAL FEDERAL - STF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INFORMÁTIC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06</text:p>
          </table:table-cell>
          <table:table-cell office:value-type="string">
            <text:p>CARLOS ORLANDO PINTO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13-07-29T00:00:00">
            <text:p>07/29/2013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66</text:p>
          </table:table-cell>
          <table:table-cell office:value-type="string">
            <text:p>LUCIO MELRE DA SILV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18-05-07T00:00:00">
            <text:p>05/07/2018</text:p>
          </table:table-cell>
          <table:table-cell office:value-type="string">
            <text:p>SECRETARIA DE TECNOLOGIA DA INFORMAÇÃO/SECIN/DIGES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APOIO ESPECIALIZADO (INFORMÁTIC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7</text:p>
          </table:table-cell>
          <table:table-cell office:value-type="string">
            <text:p>JEAN CARLO BATISTA DE OLIVEIR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18-11-26T00:00:00">
            <text:p>11/26/2018</text:p>
          </table:table-cell>
          <table:table-cell office:value-type="string">
            <text:p>CENTRO DE DESENV.  E APERFEIÇOAMENTO DE SERVIDORES DA 1ª REGIÃO/CEDAP/SECGP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8</text:p>
          </table:table-cell>
          <table:table-cell office:value-type="string">
            <text:p>ADRIANA CORAZZA MIGUEL MOTTA</text:p>
          </table:table-cell>
          <table:table-cell table:style-name="ce336" office:value-type="string">
            <text:p>STJ</text:p>
          </table:table-cell>
          <table:table-cell table:style-name="ce335" office:value-type="date" office:date-value="2019-03-19T00:00:00">
            <text:p>03/19/2019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POIO ESPECIALIZADO (TAQUIGRAFIA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9</text:p>
          </table:table-cell>
          <table:table-cell office:value-type="string">
            <text:p>CARLOS FELIPE BORGES DA SILVA</text:p>
          </table:table-cell>
          <table:table-cell office:value-type="string">
            <text:p>STJ</text:p>
          </table:table-cell>
          <table:table-cell table:style-name="ce335" office:value-type="date" office:date-value="2019-03-20T00:00:00">
            <text:p>03/20/2019</text:p>
          </table:table-cell>
          <table:table-cell office:value-type="string">
            <text:p>NÚCLEO DE COLOCAÇÃO DE PESSOAS  E AVALIAÇÃO DE DESEMPENHO/NUCAV/SECGP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6</text:p>
          </table:table-cell>
          <table:table-cell office:value-type="string">
            <text:p>TATIANA ALBUQUERQUE PAIVA</text:p>
          </table:table-cell>
          <table:table-cell office:value-type="string">
            <text:p>STJ</text:p>
          </table:table-cell>
          <table:table-cell table:style-name="ce335" office:value-type="date" office:date-value="2023-06-29T00:00:00">
            <text:p>0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6</text:p>
          </table:table-cell>
          <table:table-cell office:value-type="string">
            <text:p>PRINSCILA DE PADUA MOURAO</text:p>
          </table:table-cell>
          <table:table-cell office:value-type="string">
            <text:p>STJ</text:p>
          </table:table-cell>
          <table:table-cell table:style-name="ce335" office:value-type="date" office:date-value="2023-08-24T00:00:00">
            <text:p>08/24/2023</text:p>
          </table:table-cell>
          <table:table-cell office:value-type="string">
            <text:p>ASSESSORIA DA PRESIDÊNCIA/ASPRE/PRESI/TRF1</text:p>
          </table:table-cell>
          <table:table-cell office:value-type="string">
            <text:p>SUPERIOR TRIBUNAL DE JUSTICA - STJ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6</text:p>
          </table:table-cell>
          <table:table-cell office:value-type="string">
            <text:p>NOREH GUIMARAES PORTO CARVALHO</text:p>
          </table:table-cell>
          <table:table-cell office:value-type="string">
            <text:p>TJBA</text:p>
          </table:table-cell>
          <table:table-cell table:style-name="ce335" office:value-type="date" office:date-value="2024-03-15T00:00:00">
            <text:p>03/15/2024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TRIBUNAL DE JUSTICA DO ESTADO DA BAH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198504</text:p>
          </table:table-cell>
          <table:table-cell office:value-type="string">
            <text:p>PATRÍCIA CUNHA RÊGO FILGUEIRAS POHL</text:p>
          </table:table-cell>
          <table:table-cell office:value-type="string">
            <text:p>TJDFT</text:p>
          </table:table-cell>
          <table:table-cell table:style-name="ce335" office:value-type="date" office:date-value="2001-12-10T00:00:00">
            <text:p>12/10/2001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1</text:p>
          </table:table-cell>
          <table:table-cell office:value-type="string">
            <text:p>AGNALDO JOSÉ MARTINS</text:p>
          </table:table-cell>
          <table:table-cell office:value-type="string">
            <text:p>TJDFT</text:p>
          </table:table-cell>
          <table:table-cell table:style-name="ce335" office:value-type="date" office:date-value="2018-01-09T00:00:00">
            <text:p>01/09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5</text:p>
          </table:table-cell>
          <table:table-cell office:value-type="string">
            <text:p>ROBERTA SAMPAIO WATANABE</text:p>
          </table:table-cell>
          <table:table-cell office:value-type="string">
            <text:p>TJDFT</text:p>
          </table:table-cell>
          <table:table-cell table:style-name="ce335" office:value-type="date" office:date-value="2022-07-04T00:00:00">
            <text:p>07/04/2022</text:p>
          </table:table-cell>
          <table:table-cell office:value-type="string">
            <text:p>DIVISÃO DE COORDENAÇÃO E APOIO A JULGAMENTOS/DICOJ/COJU2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5</text:p>
          </table:table-cell>
          <table:table-cell office:value-type="string">
            <text:p>VALÉRIA ARRAIS DE OLIVEIRA SANTOS</text:p>
          </table:table-cell>
          <table:table-cell table:style-name="ce336" office:value-type="string">
            <text:p>TJDFT</text:p>
          </table:table-cell>
          <table:table-cell table:style-name="ce335" office:value-type="date" office:date-value="2023-06-20T00:00:00">
            <text:p>06/20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TRIBUNAL DE JUSTICA DO DISTRITO FEDERAL - TJDFT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0</text:p>
          </table:table-cell>
          <table:table-cell office:value-type="string">
            <text:p>CACIANE BARBOSA DE OLIVEIRA AMARAL VALENTE</text:p>
          </table:table-cell>
          <table:table-cell office:value-type="string">
            <text:p>TJGO</text:p>
          </table:table-cell>
          <table:table-cell table:style-name="ce335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TRIBUNAL DE JUSTICA DO ESTADO DE GOIA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9</text:p>
          </table:table-cell>
          <table:table-cell office:value-type="string">
            <text:p>BARBARA AUGUSTA VAZ DE MELLO HONORATO</text:p>
          </table:table-cell>
          <table:table-cell office:value-type="string">
            <text:p>TJMG</text:p>
          </table:table-cell>
          <table:table-cell table:style-name="ce335" office:value-type="date" office:date-value="2015-11-16T00:00:00">
            <text:p>11/16/2015</text:p>
          </table:table-cell>
          <table:table-cell office:value-type="string">
            <text:p>ASSESSORIA DO DESEMBARGADOR FEDERAL NÉVITON  GUEDES/ASDEF/TRF1</text:p>
          </table:table-cell>
          <table:table-cell office:value-type="string">
            <text:p>TRIBUNAL DE JUSTICA DE MINAS GERAIS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5</text:p>
          </table:table-cell>
          <table:table-cell office:value-type="string">
            <text:p>DANIEL SOARES VELOSO</text:p>
          </table:table-cell>
          <table:table-cell office:value-type="string">
            <text:p>TJPI</text:p>
          </table:table-cell>
          <table:table-cell table:style-name="ce335" office:value-type="date" office:date-value="2023-03-31T00:00:00">
            <text:p>03/31/2023</text:p>
          </table:table-cell>
          <table:table-cell office:value-type="string">
            <text:p>ASSESSORIA DO DESEMBARGADOR FEDERAL CARLOS PIRES BRANDÃO/ASDEF/TRF1</text:p>
          </table:table-cell>
          <table:table-cell office:value-type="string">
            <text:p>TRIBUNAL DE JUSTICA DO PIAUI</text:p>
          </table:table-cell>
          <table:table-cell office:value-type="string">
            <text:p>REQUISITADO DO JUDICIARIO FEDERAL - ATIVO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24</text:p>
          </table:table-cell>
          <table:table-cell office:value-type="string">
            <text:p>BRUNO ANDRADE CABRAL</text:p>
          </table:table-cell>
          <table:table-cell office:value-type="string">
            <text:p>TJRO</text:p>
          </table:table-cell>
          <table:table-cell table:style-name="ce335" office:value-type="date" office:date-value="2018-08-31T00:00:00">
            <text:p>08/31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TRIBUNAL DE JUSTICA DO ESTADO DE RONDONIA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4</text:p>
          </table:table-cell>
          <table:table-cell office:value-type="string">
            <text:p>SAULO JACINTO PIGNATA DA SILVA</text:p>
          </table:table-cell>
          <table:table-cell office:value-type="string">
            <text:p>GOVERNO DISTRITO FEDERAL</text:p>
          </table:table-cell>
          <table:table-cell table:style-name="ce335" office:value-type="date" office:date-value="2024-04-09T00:00:00">
            <text:p>04/09/2024</text:p>
          </table:table-cell>
          <table:table-cell office:value-type="string">
            <text:p>SETOR DE APOIO À SAÚDE OCUPACIONAL/SETSAO/NUSAO/COASA/SECBE/TRF1</text:p>
          </table:table-cell>
          <table:table-cell office:value-type="string">
            <text:p>GOVERNO DO DISTRITO FEDERAL/SECRETARIA DE SAUDE</text:p>
          </table:table-cell>
          <table:table-cell office:value-type="string">
            <text:p>REQUISITADO DE OUTROS ORGAOS COM  PREV. PROPRIA - ATIVO</text:p>
          </table:table-cell>
          <table:table-cell table:number-columns-repeated="1016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9</text:p>
          </table:table-cell>
          <table:table-cell office:value-type="string">
            <text:p>EPIFANIO PASSOS DE ALBUQUERQUE</text:p>
          </table:table-cell>
          <table:table-cell office:value-type="string">
            <text:p>JF1</text:p>
          </table:table-cell>
          <table:table-cell table:style-name="ce335" office:value-type="date" office:date-value="2024-04-26T00:00:00">
            <text:p>04/26/2024</text:p>
          </table:table-cell>
          <table:table-cell office:value-type="string">
            <text:p>COORDENADORIA DE INTELIGENCIA E SEGURANÇA INSTITUCIONAL/COISI/SEGEP/TRF1</text:p>
          </table:table-cell>
          <table:table-cell office:value-type="string">
            <text:p>SEÇÃO JUDICIÁRIA DO DISTRITO FEDERAL</text:p>
          </table:table-cell>
          <table:table-cell office:value-type="string">
            <text:p>REQUISITADO DO JUDICIARIO FEDERAL - ATIV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5"/>
        </table:table-row>
      </table:table>
      <table:table table:name="CEDIDOS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2" table:default-cell-style-name="ce15"/>
        <table:table-column table:style-name="co13" table:default-cell-style-name="ce337"/>
        <table:table-column table:style-name="co14" table:default-cell-style-name="ce15"/>
        <table:table-column table:style-name="co6" table:default-cell-style-name="ce15"/>
        <table:table-column table:style-name="co15" table:default-cell-style-name="ce15"/>
        <table:table-column table:style-name="co11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15" office:value-type="string">
            <text:p>Reciprocidade</text:p>
          </table:table-cell>
          <table:table-cell office:value-type="string">
            <text:p>Orgao</text:p>
          </table:table-cell>
          <table:table-cell office:value-type="string">
            <text:p>Data Exercicio</text:p>
          </table:table-cell>
          <table:table-cell office:value-type="string">
            <text:p>Cargo</text:p>
          </table:table-cell>
          <table:table-cell table:number-columns-repeated="1017"/>
        </table:table-row>
        <table:table-row table:style-name="ro1">
          <table:table-cell office:value-type="string">
            <text:p>AC</text:p>
          </table:table-cell>
          <table:table-cell office:value-type="string">
            <text:p>AC30088</text:p>
          </table:table-cell>
          <table:table-cell office:value-type="string">
            <text:p>JOCIRLEY BRAGA DE SOUZA</text:p>
          </table:table-cell>
          <table:table-cell table:style-name="ce337" office:value-type="string">
            <text:p>JF1</text:p>
          </table:table-cell>
          <table:table-cell office:value-type="string">
            <text:p>JUSTICA FEDERAL DO AMAZONAS</text:p>
          </table:table-cell>
          <table:table-cell table:style-name="ce335" office:value-type="date" office:date-value="2013-12-13T00:00:00">
            <text:p>12/13/201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15103</text:p>
          </table:table-cell>
          <table:table-cell office:value-type="string">
            <text:p>CARLOS ROBERTO SANTIAGO MENESES</text:p>
          </table:table-cell>
          <table:table-cell table:style-name="ce337" office:value-type="string">
            <text:p>JF1</text:p>
          </table:table-cell>
          <table:table-cell office:value-type="string">
            <text:p>JUSTICA FEDERAL DE RONDONIA</text:p>
          </table:table-cell>
          <table:table-cell table:style-name="ce335" office:value-type="date" office:date-value="1995-04-03T00:00:00">
            <text:p>04/03/199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3</text:p>
          </table:table-cell>
          <table:table-cell office:value-type="string">
            <text:p>ELIOMAR OLIVEIRA RIBEIRO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2017-11-14T00:00:00">
            <text:p>11/14/201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9003</text:p>
          </table:table-cell>
          <table:table-cell office:value-type="string">
            <text:p>JOAO FERREIRA DE SANTANA NETO</text:p>
          </table:table-cell>
          <table:table-cell table:style-name="ce337" office:value-type="string">
            <text:p>JF6</text:p>
          </table:table-cell>
          <table:table-cell office:value-type="string">
            <text:p>SUBSECAO JUDICIARIA DE MURIAE</text:p>
          </table:table-cell>
          <table:table-cell table:style-name="ce335" office:value-type="date" office:date-value="1992-10-29T00:00:00">
            <text:p>10/29/199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98</text:p>
          </table:table-cell>
          <table:table-cell office:value-type="string">
            <text:p>KELLY TORRES DIAS SIQUEIRA</text:p>
          </table:table-cell>
          <table:table-cell table:style-name="ce337" office:value-type="string">
            <text:p>JUSTIÇA ELEITORAL</text:p>
          </table:table-cell>
          <table:table-cell/>
          <table:table-cell table:style-name="ce335" office:value-type="date" office:date-value="2012-06-14T00:00:00">
            <text:p>06/14/2012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7"/>
        </table:table-row>
        <table:table-row table:style-name="ro1">
          <table:table-cell office:value-type="string">
            <text:p>AM</text:p>
          </table:table-cell>
          <table:table-cell office:value-type="string">
            <text:p>AM20703</text:p>
          </table:table-cell>
          <table:table-cell office:value-type="string">
            <text:p>VANESSA ADRIANE PINTO PIMENTEL TOMAZ</text:p>
          </table:table-cell>
          <table:table-cell table:style-name="ce337" office:value-type="string">
            <text:p>SENADO FEDERAL</text:p>
          </table:table-cell>
          <table:table-cell/>
          <table:table-cell table:style-name="ce335" office:value-type="date" office:date-value="1998-06-03T00:00:00">
            <text:p>06/03/199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124</text:p>
          </table:table-cell>
          <table:table-cell office:value-type="string">
            <text:p>ITAMAR BATISTA DE BRIT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3-11-12T00:00:00">
            <text:p>11/12/201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26</text:p>
          </table:table-cell>
          <table:table-cell office:value-type="string">
            <text:p>SILVIO DE MOURA RIBEIRO</text:p>
          </table:table-cell>
          <table:table-cell table:style-name="ce337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5" office:value-type="date" office:date-value="2017-05-17T00:00:00">
            <text:p>05/17/2017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44</text:p>
          </table:table-cell>
          <table:table-cell office:value-type="string">
            <text:p>GABRIEL WILNEY PINHEIRO SOUZA ARAGÃO</text:p>
          </table:table-cell>
          <table:table-cell table:style-name="ce337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19-08-06T00:00:00">
            <text:p>08/06/2019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065</text:p>
          </table:table-cell>
          <table:table-cell office:value-type="string">
            <text:p>JAMERSON LEANDRO DE SOUZA SA</text:p>
          </table:table-cell>
          <table:table-cell table:style-name="ce337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11-12-02T00:00:00">
            <text:p>12/02/201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133</text:p>
          </table:table-cell>
          <table:table-cell office:value-type="string">
            <text:p>EDGAR GLEIDSON SOLEDADE BRAGA</text:p>
          </table:table-cell>
          <table:table-cell table:style-name="ce337" office:value-type="string">
            <text:p>JUSTIÇA ELEITORAL</text:p>
          </table:table-cell>
          <table:table-cell office:value-type="string">
            <text:p>TRIBUNAL REGIONAL ELEITORAL DO AMAPA</text:p>
          </table:table-cell>
          <table:table-cell table:style-name="ce335" office:value-type="date" office:date-value="2013-11-12T00:00:00">
            <text:p>11/12/201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9</text:p>
          </table:table-cell>
          <table:table-cell office:value-type="string">
            <text:p>MARCEANO LOBATO SUCUPIRA</text:p>
          </table:table-cell>
          <table:table-cell table:style-name="ce337" office:value-type="string">
            <text:p>PGR</text:p>
          </table:table-cell>
          <table:table-cell office:value-type="string">
            <text:p>PROCURADORIA-GERAL DA REPUBLICA</text:p>
          </table:table-cell>
          <table:table-cell table:style-name="ce335" office:value-type="date" office:date-value="2021-12-06T00:00:00">
            <text:p>12/06/2021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57</text:p>
          </table:table-cell>
          <table:table-cell office:value-type="string">
            <text:p>EIVE CRISTINE MENESES SICUPI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7-12-07T00:00:00">
            <text:p>12/07/200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2</text:p>
          </table:table-cell>
          <table:table-cell office:value-type="string">
            <text:p>GEILHIA ALMEIDA DE OLIVEI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9-04-01T00:00:00">
            <text:p>04/01/200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4</text:p>
          </table:table-cell>
          <table:table-cell office:value-type="string">
            <text:p>GEOVANA CRISTINA LEITE DE CASTRO FLORE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1-02-25T00:00:00">
            <text:p>02/25/201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70</text:p>
          </table:table-cell>
          <table:table-cell office:value-type="string">
            <text:p>GUSTAVO CEZAR DE AMORIM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04-20T00:00:00">
            <text:p>04/20/201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5</text:p>
          </table:table-cell>
          <table:table-cell office:value-type="string">
            <text:p>JORGE CAMPODONIO FALCÃO ELIAS</text:p>
          </table:table-cell>
          <table:table-cell table:style-name="ce337" office:value-type="string">
            <text:p>JF1</text:p>
          </table:table-cell>
          <table:table-cell office:value-type="string">
            <text:p>SUBSECAO JUDICIARIA DE CORRENTES</text:p>
          </table:table-cell>
          <table:table-cell table:style-name="ce335" office:value-type="date" office:date-value="2015-03-13T00:00:00">
            <text:p>03/13/201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10703</text:p>
          </table:table-cell>
          <table:table-cell office:value-type="string">
            <text:p>MARCELO TONY PATTERSON DE ALMEID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86-07-04T00:00:00">
            <text:p>07/04/1986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35603</text:p>
          </table:table-cell>
          <table:table-cell office:value-type="string">
            <text:p>JOSENILDO GOMES DE LIM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4-02-25T00:00:00">
            <text:p>02/25/199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41803</text:p>
          </table:table-cell>
          <table:table-cell office:value-type="string">
            <text:p>ADRIANA MACÊDO DE ARAÚJ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7-04-10T00:00:00">
            <text:p>04/10/199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44203</text:p>
          </table:table-cell>
          <table:table-cell office:value-type="string">
            <text:p>SILVIA NOGUEIRA LIMA DE SANTAN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7-10-02T00:00:00">
            <text:p>10/02/1997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63103</text:p>
          </table:table-cell>
          <table:table-cell office:value-type="string">
            <text:p>ANDREA GESTEIRA RAMOS</text:p>
          </table:table-cell>
          <table:table-cell table:style-name="ce337" office:value-type="string">
            <text:p>JF1</text:p>
          </table:table-cell>
          <table:table-cell office:value-type="string">
            <text:p>SECAO JUDICIARIA DE GOIAS</text:p>
          </table:table-cell>
          <table:table-cell table:style-name="ce335" office:value-type="date" office:date-value="1999-02-11T00:00:00">
            <text:p>02/11/199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68203</text:p>
          </table:table-cell>
          <table:table-cell office:value-type="string">
            <text:p>WALDELINO BARBOSA DE SANTANA JUNIOR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9-06-08T00:00:00">
            <text:p>06/08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73103</text:p>
          </table:table-cell>
          <table:table-cell office:value-type="string">
            <text:p>ANDREA CRISTINA SOUZA BRIT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9-08-09T00:00:00">
            <text:p>08/09/199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74503</text:p>
          </table:table-cell>
          <table:table-cell office:value-type="string">
            <text:p>CLAUDIA MARIANO DE ALMEIDA TEMPORAL SOARE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9-08-16T00:00:00">
            <text:p>08/16/199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87703</text:p>
          </table:table-cell>
          <table:table-cell office:value-type="string">
            <text:p>LUCIANA DE NOVAES VENTU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4-02-18T00:00:00">
            <text:p>02/18/200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2303</text:p>
          </table:table-cell>
          <table:table-cell office:value-type="string">
            <text:p>ADRIANA PINHO JOAZEIR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02-23T00:00:00">
            <text:p>02/23/200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4203</text:p>
          </table:table-cell>
          <table:table-cell office:value-type="string">
            <text:p>LAURA DE ASSIS OLIVEI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05-19T00:00:00">
            <text:p>05/19/200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5903</text:p>
          </table:table-cell>
          <table:table-cell office:value-type="string">
            <text:p>LINALDO MENEZES DE CASTR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09-30T00:00:00">
            <text:p>09/30/2005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8303</text:p>
          </table:table-cell>
          <table:table-cell office:value-type="string">
            <text:p>APARECIDA CAMARGO DAVI CARDOS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11-28T00:00:00">
            <text:p>11/28/200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9003</text:p>
          </table:table-cell>
          <table:table-cell office:value-type="string">
            <text:p>SHEILA FERRAZ DA SILVA GONDIM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5-11-28T00:00:00">
            <text:p>11/28/200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399503</text:p>
          </table:table-cell>
          <table:table-cell office:value-type="string">
            <text:p>ILTON VIEIRA LEAO</text:p>
          </table:table-cell>
          <table:table-cell table:style-name="ce337" office:value-type="string">
            <text:p>JF1</text:p>
          </table:table-cell>
          <table:table-cell office:value-type="string">
            <text:p>SUBSECAO DE SAO RAIMUNDO NONATO</text:p>
          </table:table-cell>
          <table:table-cell table:style-name="ce335" office:value-type="date" office:date-value="2005-12-01T00:00:00">
            <text:p>12/01/200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32</text:p>
          </table:table-cell>
          <table:table-cell office:value-type="string">
            <text:p>JEFERSON RICARDO DA SILVA REIS</text:p>
          </table:table-cell>
          <table:table-cell table:style-name="ce337" office:value-type="string">
            <text:p>JF4</text:p>
          </table:table-cell>
          <table:table-cell office:value-type="string">
            <text:p>SECAO JUDICIARIA DE SANTA CATARINA</text:p>
          </table:table-cell>
          <table:table-cell table:style-name="ce335" office:value-type="date" office:date-value="2011-06-06T00:00:00">
            <text:p>06/06/201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00</text:p>
          </table:table-cell>
          <table:table-cell office:value-type="string">
            <text:p>VALDIVA MARIA PINHEIRO FEIJAO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07-03-09T00:00:00">
            <text:p>03/09/200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5</text:p>
          </table:table-cell>
          <table:table-cell office:value-type="string">
            <text:p>ADELANE DA ROCHA RIBEIRO CARDOSO</text:p>
          </table:table-cell>
          <table:table-cell table:style-name="ce337" office:value-type="string">
            <text:p>JF6</text:p>
          </table:table-cell>
          <table:table-cell office:value-type="string">
            <text:p>SUBSECAO JUDICIARIA DE TEOFILO OTONI</text:p>
          </table:table-cell>
          <table:table-cell table:style-name="ce335" office:value-type="date" office:date-value="2018-04-30T00:00:00">
            <text:p>04/30/201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74</text:p>
          </table:table-cell>
          <table:table-cell office:value-type="string">
            <text:p>VANESSA RAMOS COUTINHO PEREIRA</text:p>
          </table:table-cell>
          <table:table-cell table:style-name="ce337" office:value-type="string">
            <text:p>MINISTERIO DA INDUSTRIA E COMERCIO</text:p>
          </table:table-cell>
          <table:table-cell office:value-type="string">
            <text:p>MINISTERIO DE DESENVOLVIMENTO DA INDUSTRIA E COMERCIO</text:p>
          </table:table-cell>
          <table:table-cell table:style-name="ce335" office:value-type="date" office:date-value="2010-10-07T00:00:00">
            <text:p>10/07/2010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203</text:p>
          </table:table-cell>
          <table:table-cell office:value-type="string">
            <text:p>JOSE ARTUR CALIXTO</text:p>
          </table:table-cell>
          <table:table-cell table:style-name="ce337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03-07-07T00:00:00">
            <text:p>07/07/200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94</text:p>
          </table:table-cell>
          <table:table-cell office:value-type="string">
            <text:p>EVANDRO SILVA GOMES</text:p>
          </table:table-cell>
          <table:table-cell table:style-name="ce337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12-01-09T00:00:00">
            <text:p>01/09/201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94</text:p>
          </table:table-cell>
          <table:table-cell office:value-type="string">
            <text:p>BRUNO MAIA DE OLIVEIRA</text:p>
          </table:table-cell>
          <table:table-cell table:style-name="ce337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16-04-11T00:00:00">
            <text:p>04/11/2016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07603</text:p>
          </table:table-cell>
          <table:table-cell office:value-type="string">
            <text:p>PABLO DA ROSA E SILVA ALVES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AMAPA</text:p>
          </table:table-cell>
          <table:table-cell table:style-name="ce335" office:value-type="date" office:date-value="1999-10-14T00:00:00">
            <text:p>10/14/199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14503</text:p>
          </table:table-cell>
          <table:table-cell office:value-type="string">
            <text:p>SIMONE HAMMES AGNE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0-06-05T00:00:00">
            <text:p>06/05/2000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31603</text:p>
          </table:table-cell>
          <table:table-cell office:value-type="string">
            <text:p>MAURO SERGIO OLIVIO DA SILV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2-09-20T00:00:00">
            <text:p>09/20/200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43003</text:p>
          </table:table-cell>
          <table:table-cell office:value-type="string">
            <text:p>ANTONIO CARLOS GUIMARAES JUNIOR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4-04-22T00:00:00">
            <text:p>04/22/200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48703</text:p>
          </table:table-cell>
          <table:table-cell office:value-type="string">
            <text:p>CARINA SASAKI FUKUYOSHI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5-03-14T00:00:00">
            <text:p>03/14/200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52903</text:p>
          </table:table-cell>
          <table:table-cell office:value-type="string">
            <text:p>THIAGO MOTA DE SANTAN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05-07-04T00:00:00">
            <text:p>07/04/200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3</text:p>
          </table:table-cell>
          <table:table-cell office:value-type="string">
            <text:p>DANISE PORTELA CARNEIRO DA CUNH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1-03-16T00:00:00">
            <text:p>03/16/201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19</text:p>
          </table:table-cell>
          <table:table-cell office:value-type="string">
            <text:p>ENIA SANTANA DA SILV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4-02-24T00:00:00">
            <text:p>02/24/2014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70</text:p>
          </table:table-cell>
          <table:table-cell office:value-type="string">
            <text:p>GABRIEL DE DEUS MACIEL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4-08-12T00:00:00">
            <text:p>08/12/201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49</text:p>
          </table:table-cell>
          <table:table-cell office:value-type="string">
            <text:p>IZABELY MICHELLE CAVALCANTE NORMAND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07-01T00:00:00">
            <text:p>07/01/201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2</text:p>
          </table:table-cell>
          <table:table-cell office:value-type="string">
            <text:p>EDMUR TAKAHASHI DE OLIVEI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10-01T00:00:00">
            <text:p>10/01/201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8</text:p>
          </table:table-cell>
          <table:table-cell office:value-type="string">
            <text:p>EMMANUELLE BATISTA PEIXE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11-03T00:00:00">
            <text:p>11/03/201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81</text:p>
          </table:table-cell>
          <table:table-cell office:value-type="string">
            <text:p>SARAH REJANE DE OLIVEI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5-11-19T00:00:00">
            <text:p>11/19/201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8</text:p>
          </table:table-cell>
          <table:table-cell office:value-type="string">
            <text:p>RAFAELA FERREIRA NUNES FREIRE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7-01-16T00:00:00">
            <text:p>01/16/2017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98</text:p>
          </table:table-cell>
          <table:table-cell office:value-type="string">
            <text:p>JACQUELINE FONSECA CERVEI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18-08-20T00:00:00">
            <text:p>08/20/201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8</text:p>
          </table:table-cell>
          <table:table-cell office:value-type="string">
            <text:p>ALLINE MARTINS ROSARI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0-09-14T00:00:00">
            <text:p>09/14/202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68</text:p>
          </table:table-cell>
          <table:table-cell office:value-type="string">
            <text:p>NIELE VINAGRE DE GUSMÃO FREIRE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2-12-19T00:00:00">
            <text:p>12/19/202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0</text:p>
          </table:table-cell>
          <table:table-cell office:value-type="string">
            <text:p>VIVIANE PRISCILA NASCIMENTO FERNANDE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3-01-09T00:00:00">
            <text:p>01/09/202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2</text:p>
          </table:table-cell>
          <table:table-cell office:value-type="string">
            <text:p>JHONATHA JARDIM DE SOUSA COST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MARANHAO</text:p>
          </table:table-cell>
          <table:table-cell table:style-name="ce335" office:value-type="date" office:date-value="2023-01-24T00:00:00">
            <text:p>01/24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43</text:p>
          </table:table-cell>
          <table:table-cell office:value-type="string">
            <text:p>ALUILDO JUNIOR DA SILVA LEITE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2023-10-16T00:00:00">
            <text:p>10/16/202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931803</text:p>
          </table:table-cell>
          <table:table-cell office:value-type="string">
            <text:p>TARCIO VAZ DOS REI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1992-10-29T00:00:00">
            <text:p>10/29/199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1</text:p>
          </table:table-cell>
          <table:table-cell office:value-type="string">
            <text:p>CAMILA ROCHA FONSECA REIS</text:p>
          </table:table-cell>
          <table:table-cell table:style-name="ce337" office:value-type="string">
            <text:p>JF3</text:p>
          </table:table-cell>
          <table:table-cell office:value-type="string">
            <text:p>TRIBUNAL REGIONAL FEDERAL DA 3ª REGIAO</text:p>
          </table:table-cell>
          <table:table-cell table:style-name="ce335" office:value-type="date" office:date-value="2011-02-25T00:00:00">
            <text:p>02/25/201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17</text:p>
          </table:table-cell>
          <table:table-cell office:value-type="string">
            <text:p>JANIO MADY DOS SANTOS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09-06-17T00:00:00">
            <text:p>06/17/200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49</text:p>
          </table:table-cell>
          <table:table-cell office:value-type="string">
            <text:p>LETICIA SCHIRMER DE SOUZA</text:p>
          </table:table-cell>
          <table:table-cell table:style-name="ce337"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style-name="ce335" office:value-type="date" office:date-value="2014-07-01T00:00:00">
            <text:p>07/01/201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9</text:p>
          </table:table-cell>
          <table:table-cell office:value-type="string">
            <text:p>GABRIELA ALBARADO DE ALMEIDA</text:p>
          </table:table-cell>
          <table:table-cell table:style-name="ce337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5" office:value-type="date" office:date-value="2023-01-19T00:00:00">
            <text:p>01/19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6</text:p>
          </table:table-cell>
          <table:table-cell office:value-type="string">
            <text:p>LUCIANA GOMES DE SOUSA TELIS</text:p>
          </table:table-cell>
          <table:table-cell table:style-name="ce337" office:value-type="string">
            <text:p>JUSTIÇA ELEITORAL</text:p>
          </table:table-cell>
          <table:table-cell/>
          <table:table-cell table:style-name="ce335" office:value-type="date" office:date-value="2023-02-07T00:00:00">
            <text:p>02/07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96</text:p>
          </table:table-cell>
          <table:table-cell office:value-type="string">
            <text:p>DANIELLA BORGES SILVA</text:p>
          </table:table-cell>
          <table:table-cell table:style-name="ce337" office:value-type="string">
            <text:p>PGR</text:p>
          </table:table-cell>
          <table:table-cell office:value-type="string">
            <text:p>PROCURADORIA GERAL DA REPÚBLICA</text:p>
          </table:table-cell>
          <table:table-cell table:style-name="ce335" office:value-type="date" office:date-value="2010-12-07T00:00:00">
            <text:p>12/07/2010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7</text:p>
          </table:table-cell>
          <table:table-cell office:value-type="string">
            <text:p>FERNANDO ROSA DE VASCONCELOS</text:p>
          </table:table-cell>
          <table:table-cell table:style-name="ce337" office:value-type="string">
            <text:p>PGR</text:p>
          </table:table-cell>
          <table:table-cell office:value-type="string">
            <text:p>MINISTÉRIO PÚBLICO FEDERAL</text:p>
          </table:table-cell>
          <table:table-cell table:style-name="ce335" office:value-type="date" office:date-value="2012-05-30T00:00:00">
            <text:p>05/30/201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816803</text:p>
          </table:table-cell>
          <table:table-cell office:value-type="string">
            <text:p>MONICA WEBER GONCALVES</text:p>
          </table:table-cell>
          <table:table-cell table:style-name="ce337" office:value-type="string">
            <text:p>PGR</text:p>
          </table:table-cell>
          <table:table-cell office:value-type="string">
            <text:p>PROCURADORIA DA UNIAO NO ESTADO DO PARANA</text:p>
          </table:table-cell>
          <table:table-cell table:style-name="ce335" office:value-type="date" office:date-value="1992-08-10T00:00:00">
            <text:p>08/10/1992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169003</text:p>
          </table:table-cell>
          <table:table-cell office:value-type="string">
            <text:p>WALLACE FACANHA MENDES</text:p>
          </table:table-cell>
          <table:table-cell table:style-name="ce337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5" office:value-type="date" office:date-value="1995-04-25T00:00:00">
            <text:p>04/25/199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275603</text:p>
          </table:table-cell>
          <table:table-cell office:value-type="string">
            <text:p>ABRAHAM LINCOLN FERREIRA CARDOSO</text:p>
          </table:table-cell>
          <table:table-cell table:style-name="ce337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5" office:value-type="date" office:date-value="1996-05-10T00:00:00">
            <text:p>05/10/1996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08703</text:p>
          </table:table-cell>
          <table:table-cell office:value-type="string">
            <text:p>HIPOLITO ALVES CARDOZO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5" office:value-type="date" office:date-value="1999-11-23T00:00:00">
            <text:p>11/23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5</text:p>
          </table:table-cell>
          <table:table-cell office:value-type="string">
            <text:p>RENATA GONÇALVES PEREIRA GUERRA POUSO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5" office:value-type="date" office:date-value="2020-05-18T00:00:00">
            <text:p>05/18/202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279703</text:p>
          </table:table-cell>
          <table:table-cell office:value-type="string">
            <text:p>ANA CLAUDIA LAGO COSTA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5" office:value-type="date" office:date-value="1997-04-02T00:00:00">
            <text:p>04/02/1997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3</text:p>
          </table:table-cell>
          <table:table-cell office:value-type="string">
            <text:p>MARCOS DWAYNE SARAIVA COSTA</text:p>
          </table:table-cell>
          <table:table-cell table:style-name="ce337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5" office:value-type="date" office:date-value="2017-01-10T00:00:00">
            <text:p>01/10/2017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DF</text:p>
          </table:table-cell>
          <table:table-cell office:value-type="string">
            <text:p>DF1310203</text:p>
          </table:table-cell>
          <table:table-cell office:value-type="string">
            <text:p>EPIFANIO PASSOS DE ALBUQUERQUE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5" office:value-type="date" office:date-value="1999-12-13T00:00:00">
            <text:p>12/13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25503</text:p>
          </table:table-cell>
          <table:table-cell office:value-type="string">
            <text:p>RENATA DE CARVALHO FERREIRA FREITA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4-05-06T00:00:00">
            <text:p>05/06/199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27303</text:p>
          </table:table-cell>
          <table:table-cell office:value-type="string">
            <text:p>ADRIANO BARRETO ESPERIDIA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5-04-25T00:00:00">
            <text:p>04/25/199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32303</text:p>
          </table:table-cell>
          <table:table-cell office:value-type="string">
            <text:p>DENISE GONCALVES DE ARAUJO MELLO E PARANHO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8-02-20T00:00:00">
            <text:p>02/20/1998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44203</text:p>
          </table:table-cell>
          <table:table-cell office:value-type="string">
            <text:p>ANALUCIA ROMANO FRAUZIN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8-12-03T00:00:00">
            <text:p>12/03/199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45003</text:p>
          </table:table-cell>
          <table:table-cell office:value-type="string">
            <text:p>KENNETH GUIMARAES COIMBR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1998-12-15T00:00:00">
            <text:p>12/15/1998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45903</text:p>
          </table:table-cell>
          <table:table-cell office:value-type="string">
            <text:p>JOSE MARCELO DA SILVA</text:p>
          </table:table-cell>
          <table:table-cell table:style-name="ce337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1999-03-24T00:00:00">
            <text:p>03/24/199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52003</text:p>
          </table:table-cell>
          <table:table-cell office:value-type="string">
            <text:p>ROBERTA CRISTINA ARAUJO SILV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0-09-05T00:00:00">
            <text:p>09/05/200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027</text:p>
          </table:table-cell>
          <table:table-cell office:value-type="string">
            <text:p>POLLYANA DE ABREU PIMENT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08-09-26T00:00:00">
            <text:p>09/26/200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049</text:p>
          </table:table-cell>
          <table:table-cell office:value-type="string">
            <text:p>ANA CLARA CABRAL FURQUIM DANIEL</text:p>
          </table:table-cell>
          <table:table-cell table:style-name="ce337" office:value-type="string">
            <text:p>JF1</text:p>
          </table:table-cell>
          <table:table-cell office:value-type="string">
            <text:p>SECAO JUDICIARIA DO ESTADO DE GOIAS</text:p>
          </table:table-cell>
          <table:table-cell table:style-name="ce335" office:value-type="date" office:date-value="2009-06-15T00:00:00">
            <text:p>06/15/200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226</text:p>
          </table:table-cell>
          <table:table-cell office:value-type="string">
            <text:p>ESTRELA BOHADANA RODRIGUES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03-05T00:00:00">
            <text:p>03/05/201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2</text:p>
          </table:table-cell>
          <table:table-cell office:value-type="string">
            <text:p>JOSE RODRIGUES NAZARIO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2-10-26T00:00:00">
            <text:p>10/26/201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319</text:p>
          </table:table-cell>
          <table:table-cell office:value-type="string">
            <text:p>CELIO DA COSTA CAMARA</text:p>
          </table:table-cell>
          <table:table-cell table:style-name="ce337" office:value-type="string">
            <text:p>JF1</text:p>
          </table:table-cell>
          <table:table-cell office:value-type="string">
            <text:p>JUSTICA FEDERAL DE RORAIMA</text:p>
          </table:table-cell>
          <table:table-cell table:style-name="ce335" office:value-type="date" office:date-value="2013-09-20T00:00:00">
            <text:p>09/20/201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5</text:p>
          </table:table-cell>
          <table:table-cell office:value-type="string">
            <text:p>BRUNO DOS SANTOS ROCHA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7-02-06T00:00:00">
            <text:p>02/06/2017</text:p>
          </table:table-cell>
          <table:table-cell office:value-type="string">
            <text:p>ANALISTA JUDICIÁRIO/ APOIO ESPECIALIZADO (ENGENHARIA (CIVIL))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36903</text:p>
          </table:table-cell>
          <table:table-cell office:value-type="string">
            <text:p>ROBERTO RIBEIRO CAMELO</text:p>
          </table:table-cell>
          <table:table-cell table:style-name="ce337" office:value-type="string">
            <text:p>JF6</text:p>
          </table:table-cell>
          <table:table-cell office:value-type="string">
            <text:p>JUSTICA FEDERAL SUBSECAO DE UBERABA-MG</text:p>
          </table:table-cell>
          <table:table-cell table:style-name="ce335" office:value-type="date" office:date-value="1998-07-10T00:00:00">
            <text:p>07/10/199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GO</text:p>
          </table:table-cell>
          <table:table-cell office:value-type="string">
            <text:p>GO74303</text:p>
          </table:table-cell>
          <table:table-cell office:value-type="string">
            <text:p>PATRICIA CANDIDO ALVES FERREIRA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</text:p>
          </table:table-cell>
          <table:table-cell table:style-name="ce335" office:value-type="date" office:date-value="2006-06-09T00:00:00">
            <text:p>06/09/2006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055</text:p>
          </table:table-cell>
          <table:table-cell office:value-type="string">
            <text:p>SAVIO RENATO TEIXEIRA DE ARAUJO</text:p>
          </table:table-cell>
          <table:table-cell table:style-name="ce337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5" office:value-type="date" office:date-value="2010-07-05T00:00:00">
            <text:p>07/05/201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0</text:p>
          </table:table-cell>
          <table:table-cell office:value-type="string">
            <text:p>ANA GISELLE CARVALHO VELOSO NASCIMENTO RAMEIRO</text:p>
          </table:table-cell>
          <table:table-cell table:style-name="ce337" office:value-type="string">
            <text:p>JF1</text:p>
          </table:table-cell>
          <table:table-cell office:value-type="string">
            <text:p>SECAO JUDICIARIA DE RORAIMA</text:p>
          </table:table-cell>
          <table:table-cell table:style-name="ce335" office:value-type="date" office:date-value="2012-02-03T00:00:00">
            <text:p>02/03/201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9</text:p>
          </table:table-cell>
          <table:table-cell office:value-type="string">
            <text:p>OLIVIA FERNANDA DE CARVALHO LOIOLA</text:p>
          </table:table-cell>
          <table:table-cell table:style-name="ce337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5" office:value-type="date" office:date-value="2014-05-05T00:00:00">
            <text:p>05/05/201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289</text:p>
          </table:table-cell>
          <table:table-cell office:value-type="string">
            <text:p>AGACENON DE JESUS AZEVEDO</text:p>
          </table:table-cell>
          <table:table-cell table:style-name="ce337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5" office:value-type="date" office:date-value="2014-09-29T00:00:00">
            <text:p>09/29/201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301</text:p>
          </table:table-cell>
          <table:table-cell office:value-type="string">
            <text:p>IGOR MANOEL MARTINS BEZERRA</text:p>
          </table:table-cell>
          <table:table-cell table:style-name="ce337" office:value-type="string">
            <text:p>JF1</text:p>
          </table:table-cell>
          <table:table-cell office:value-type="string">
            <text:p>SECAO JUDICIARIA DO TOCANTINS</text:p>
          </table:table-cell>
          <table:table-cell table:style-name="ce335" office:value-type="date" office:date-value="2014-10-31T00:00:00">
            <text:p>10/31/2014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094</text:p>
          </table:table-cell>
          <table:table-cell office:value-type="string">
            <text:p>ANTONIO CARLOS SAMPAIO OLIVEIRA SILVA JUNIOR</text:p>
          </table:table-cell>
          <table:table-cell table:style-name="ce337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5" office:value-type="date" office:date-value="2010-12-17T00:00:00">
            <text:p>12/17/2010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2</text:p>
          </table:table-cell>
          <table:table-cell office:value-type="string">
            <text:p>OLIVIO JOSE DA SILVA FILHO</text:p>
          </table:table-cell>
          <table:table-cell table:style-name="ce337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5" office:value-type="date" office:date-value="2012-02-07T00:00:00">
            <text:p>02/07/201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MA</text:p>
          </table:table-cell>
          <table:table-cell office:value-type="string">
            <text:p>MA52418</text:p>
          </table:table-cell>
          <table:table-cell office:value-type="string">
            <text:p>THALES DE CASTRO TORRES</text:p>
          </table:table-cell>
          <table:table-cell table:style-name="ce337" office:value-type="string">
            <text:p>JUSTIÇA ELEITORAL</text:p>
          </table:table-cell>
          <table:table-cell office:value-type="string">
            <text:p>TRIBUNAL REGIONAL ELEITORAL/MA</text:p>
          </table:table-cell>
          <table:table-cell table:style-name="ce335" office:value-type="date" office:date-value="2019-07-09T00:00:00">
            <text:p>07/09/201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MT</text:p>
          </table:table-cell>
          <table:table-cell office:value-type="string">
            <text:p>MT36227</text:p>
          </table:table-cell>
          <table:table-cell office:value-type="string">
            <text:p>DEIVISON ANDREW DA SILVA ORMOND</text:p>
          </table:table-cell>
          <table:table-cell table:style-name="ce337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5" office:value-type="date" office:date-value="2013-03-12T00:00:00">
            <text:p>03/12/201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45</text:p>
          </table:table-cell>
          <table:table-cell office:value-type="string">
            <text:p>GESIEL DE ANDRADE LEAO</text:p>
          </table:table-cell>
          <table:table-cell table:style-name="ce337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2011-11-07T00:00:00">
            <text:p>11/07/201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9</text:p>
          </table:table-cell>
          <table:table-cell office:value-type="string">
            <text:p>GISLIANNE DE SOUZA COUTO RAFFAELE</text:p>
          </table:table-cell>
          <table:table-cell table:style-name="ce337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5" office:value-type="date" office:date-value="2013-10-28T00:00:00">
            <text:p>10/28/201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1</text:p>
          </table:table-cell>
          <table:table-cell office:value-type="string">
            <text:p>EDUARDO MINUZZI NIEDERAUER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2016-03-14T00:00:00">
            <text:p>03/14/2016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7</text:p>
          </table:table-cell>
          <table:table-cell office:value-type="string">
            <text:p>RAFAEL FROIS PINTO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2016-07-27T00:00:00">
            <text:p>07/27/2016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00</text:p>
          </table:table-cell>
          <table:table-cell office:value-type="string">
            <text:p>PRISCILA FOGACA</text:p>
          </table:table-cell>
          <table:table-cell table:style-name="ce337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11-05-19T00:00:00">
            <text:p>05/19/201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99</text:p>
          </table:table-cell>
          <table:table-cell office:value-type="string">
            <text:p>WILLIAM QUEIROZ REIS</text:p>
          </table:table-cell>
          <table:table-cell table:style-name="ce337" office:value-type="string">
            <text:p>JF6</text:p>
          </table:table-cell>
          <table:table-cell office:value-type="string">
            <text:p>SUBSECAO JUDICIARIA DE PATOS DE MINAS</text:p>
          </table:table-cell>
          <table:table-cell table:style-name="ce335" office:value-type="date" office:date-value="2018-05-14T00:00:00">
            <text:p>05/14/2018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14003</text:p>
          </table:table-cell>
          <table:table-cell office:value-type="string">
            <text:p>FRANCISCO WELLINGTON NUNES GOMES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4-09-15T00:00:00">
            <text:p>09/15/1994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22803</text:p>
          </table:table-cell>
          <table:table-cell office:value-type="string">
            <text:p>ENEIDA CELESTE MAIA MOREIRA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5-11-20T00:00:00">
            <text:p>11/20/199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PA</text:p>
          </table:table-cell>
          <table:table-cell office:value-type="string">
            <text:p>PA36803</text:p>
          </table:table-cell>
          <table:table-cell office:value-type="string">
            <text:p>GISELLE MAUES OHASHI LAUZID</text:p>
          </table:table-cell>
          <table:table-cell table:style-name="ce337" office:value-type="string">
            <text:p>JF6</text:p>
          </table:table-cell>
          <table:table-cell office:value-type="string">
            <text:p>SUBSECAO JUDICIARIA DE UBERLANDIA</text:p>
          </table:table-cell>
          <table:table-cell table:style-name="ce335" office:value-type="date" office:date-value="1999-07-29T00:00:00">
            <text:p>07/29/199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69</text:p>
          </table:table-cell>
          <table:table-cell office:value-type="string">
            <text:p>EMMANNUEL MAX MENDES OLIVEIRA</text:p>
          </table:table-cell>
          <table:table-cell table:style-name="ce337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10-12-13T00:00:00">
            <text:p>12/13/2010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2</text:p>
          </table:table-cell>
          <table:table-cell office:value-type="string">
            <text:p>MARCILIO DA ROCHA CARDOSO</text:p>
          </table:table-cell>
          <table:table-cell table:style-name="ce337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5" office:value-type="date" office:date-value="2016-03-28T00:00:00">
            <text:p>03/28/2016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7</text:p>
          </table:table-cell>
          <table:table-cell office:value-type="string">
            <text:p>INGA MICHELE FERREIRA CARVALHO</text:p>
          </table:table-cell>
          <table:table-cell table:style-name="ce337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5" office:value-type="date" office:date-value="2018-11-26T00:00:00">
            <text:p>11/26/201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27203</text:p>
          </table:table-cell>
          <table:table-cell office:value-type="string">
            <text:p>MARCOS NAPOLEÃO DO RÊGO PAIVA DIAS</text:p>
          </table:table-cell>
          <table:table-cell table:style-name="ce337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03-03-06T00:00:00">
            <text:p>03/06/200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30703</text:p>
          </table:table-cell>
          <table:table-cell office:value-type="string">
            <text:p>JOELMA DIAS DE ARAUJO CAVALCANTE</text:p>
          </table:table-cell>
          <table:table-cell table:style-name="ce337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5" office:value-type="date" office:date-value="2004-06-11T00:00:00">
            <text:p>06/11/2004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3</text:p>
          </table:table-cell>
          <table:table-cell office:value-type="string">
            <text:p>FRANCISCO CARLOS DE MOURA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16-04-18T00:00:00">
            <text:p>04/18/2016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PI</text:p>
          </table:table-cell>
          <table:table-cell office:value-type="string">
            <text:p>PI27603</text:p>
          </table:table-cell>
          <table:table-cell office:value-type="string">
            <text:p>LUCIANA SEKEF SOUSA FONTENELLE DE ARAUJO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5" office:value-type="date" office:date-value="2003-06-17T00:00:00">
            <text:p>06/17/200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16403</text:p>
          </table:table-cell>
          <table:table-cell office:value-type="string">
            <text:p>ANA PAULA DOS SANTOS CHAGAS DAMASCENO</text:p>
          </table:table-cell>
          <table:table-cell table:style-name="ce337" office:value-type="string">
            <text:p>JF1</text:p>
          </table:table-cell>
          <table:table-cell office:value-type="string">
            <text:p>SUBSECAO JUDICIARIA DE RONDONOPOLIS/MT</text:p>
          </table:table-cell>
          <table:table-cell table:style-name="ce335" office:value-type="date" office:date-value="2002-10-11T00:00:00">
            <text:p>10/11/200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33</text:p>
          </table:table-cell>
          <table:table-cell office:value-type="string">
            <text:p>CRISTILENE DE FARIAS ALVES VICENTE OLIVEIRA</text:p>
          </table:table-cell>
          <table:table-cell table:style-name="ce337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5" office:value-type="date" office:date-value="2009-11-05T00:00:00">
            <text:p>11/05/200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0</text:p>
          </table:table-cell>
          <table:table-cell office:value-type="string">
            <text:p>MANOEL GUSTAVO FERNANDES KLIEMANN</text:p>
          </table:table-cell>
          <table:table-cell table:style-name="ce337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5" office:value-type="date" office:date-value="2013-09-26T00:00:00">
            <text:p>09/26/2013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21403</text:p>
          </table:table-cell>
          <table:table-cell office:value-type="string">
            <text:p>ANTONIO PASCHOAL PIRES FERREIRA</text:p>
          </table:table-cell>
          <table:table-cell table:style-name="ce337" office:value-type="string">
            <text:p>JF6</text:p>
          </table:table-cell>
          <table:table-cell office:value-type="string">
            <text:p>SUBSECAO JUDICIARIA DE DIVINOPOLIS</text:p>
          </table:table-cell>
          <table:table-cell table:style-name="ce335" office:value-type="date" office:date-value="2006-01-11T00:00:00">
            <text:p>01/11/2006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75</text:p>
          </table:table-cell>
          <table:table-cell office:value-type="string">
            <text:p>ANA KAROLINA GONÇALVES AIDAR</text:p>
          </table:table-cell>
          <table:table-cell table:style-name="ce337" office:value-type="string">
            <text:p>JF6</text:p>
          </table:table-cell>
          <table:table-cell office:value-type="string">
            <text:p>JUSTICA FEDERAL EM MINAS GERAIS</text:p>
          </table:table-cell>
          <table:table-cell table:style-name="ce335" office:value-type="date" office:date-value="2015-05-08T00:00:00">
            <text:p>05/08/201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RR</text:p>
          </table:table-cell>
          <table:table-cell office:value-type="string">
            <text:p>RR10403</text:p>
          </table:table-cell>
          <table:table-cell office:value-type="string">
            <text:p>LADINILSON DE OLIVEIRA CARVALHO</text:p>
          </table:table-cell>
          <table:table-cell table:style-name="ce337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5" office:value-type="date" office:date-value="1997-09-15T00:00:00">
            <text:p>09/15/199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RR</text:p>
          </table:table-cell>
          <table:table-cell office:value-type="string">
            <text:p>RR20072</text:p>
          </table:table-cell>
          <table:table-cell office:value-type="string">
            <text:p>RAFAEL OLIVEIRA LOPES</text:p>
          </table:table-cell>
          <table:table-cell table:style-name="ce337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5" office:value-type="date" office:date-value="2011-06-01T00:00:00">
            <text:p>06/01/201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RR</text:p>
          </table:table-cell>
          <table:table-cell office:value-type="string">
            <text:p>RR13103</text:p>
          </table:table-cell>
          <table:table-cell office:value-type="string">
            <text:p>EDMILSON BARBOSA FERREIRA JUNIOR</text:p>
          </table:table-cell>
          <table:table-cell table:style-name="ce337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5" office:value-type="date" office:date-value="2002-04-24T00:00:00">
            <text:p>04/24/200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11703</text:p>
          </table:table-cell>
          <table:table-cell office:value-type="string">
            <text:p>GLEUCILAINE FERREIRA DA SILVA TAVARES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1997-07-24T00:00:00">
            <text:p>07/24/199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1503</text:p>
          </table:table-cell>
          <table:table-cell office:value-type="string">
            <text:p>NEURACIENE AUGUSTA COELHO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1992-10-26T00:00:00">
            <text:p>10/26/1992</text:p>
          </table:table-cell>
          <table:table-cell office:value-type="string">
            <text:p>TÉCNICO JUDICIÁRIO/ APOIO ESPECIALIZADO (CONTABILIDADE)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16303</text:p>
          </table:table-cell>
          <table:table-cell office:value-type="string">
            <text:p>FABYO DI ABRAAO TEIXEIRA NOLETO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2005-03-14T00:00:00">
            <text:p>03/14/200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20198</text:p>
          </table:table-cell>
          <table:table-cell office:value-type="string">
            <text:p>CLARA SILVEIRA BALESTRA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2014-12-18T00:00:00">
            <text:p>12/18/2014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3</text:p>
          </table:table-cell>
          <table:table-cell office:value-type="string">
            <text:p>LUIS CLÁUDIO COSTA DA CONCEIÇÃO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2017-10-02T00:00:00">
            <text:p>10/02/2017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O</text:p>
          </table:table-cell>
          <table:table-cell office:value-type="string">
            <text:p>TO5603</text:p>
          </table:table-cell>
          <table:table-cell office:value-type="string">
            <text:p>IANE MARIA PINHEIRO NOLASCO</text:p>
          </table:table-cell>
          <table:table-cell table:style-name="ce337" office:value-type="string">
            <text:p>JF1</text:p>
          </table:table-cell>
          <table:table-cell/>
          <table:table-cell table:style-name="ce335" office:value-type="date" office:date-value="1993-05-28T00:00:00">
            <text:p>05/28/199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14003</text:p>
          </table:table-cell>
          <table:table-cell office:value-type="string">
            <text:p>FREDERICO GUILHERME NOGUEIRA DA ROCHA FRAGOSO</text:p>
          </table:table-cell>
          <table:table-cell table:style-name="ce337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5" office:value-type="date" office:date-value="1995-03-22T00:00:00">
            <text:p>03/22/199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19</text:p>
          </table:table-cell>
          <table:table-cell office:value-type="string">
            <text:p>BIANCA CASTELHANO TEIXEIRA</text:p>
          </table:table-cell>
          <table:table-cell table:style-name="ce337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5" office:value-type="date" office:date-value="2009-04-01T00:00:00">
            <text:p>04/01/2009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6</text:p>
          </table:table-cell>
          <table:table-cell office:value-type="string">
            <text:p>JULIANA FERREIRA DE FREITAS</text:p>
          </table:table-cell>
          <table:table-cell table:style-name="ce337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16-06-27T00:00:00">
            <text:p>06/27/2016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5</text:p>
          </table:table-cell>
          <table:table-cell office:value-type="string">
            <text:p>BETHLEN TATHIANA ANDRADE SILVESTRE VIEIRA</text:p>
          </table:table-cell>
          <table:table-cell table:style-name="ce337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5" office:value-type="date" office:date-value="2022-11-28T00:00:00">
            <text:p>11/28/202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25703</text:p>
          </table:table-cell>
          <table:table-cell office:value-type="string">
            <text:p>MARCIA ROCHA DE SOUS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96-03-29T00:00:00">
            <text:p>03/29/1996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46703</text:p>
          </table:table-cell>
          <table:table-cell office:value-type="string">
            <text:p>IVANETE DE OLIVEIRA CAIRES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98-03-03T00:00:00">
            <text:p>03/03/1998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84103</text:p>
          </table:table-cell>
          <table:table-cell office:value-type="string">
            <text:p>GERALDO MAGELA DE MEL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01-01-26T00:00:00">
            <text:p>01/26/2001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88003</text:p>
          </table:table-cell>
          <table:table-cell office:value-type="string">
            <text:p>GUSTAVO BASTOS SERAFICO DE ASSIS CARVALH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AMAZONAS</text:p>
          </table:table-cell>
          <table:table-cell table:style-name="ce335" office:value-type="date" office:date-value="2001-03-01T00:00:00">
            <text:p>03/01/200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96503</text:p>
          </table:table-cell>
          <table:table-cell office:value-type="string">
            <text:p>ERIKA CHANTAL LOPES PEREIR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01-08-01T00:00:00">
            <text:p>08/01/2001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29</text:p>
          </table:table-cell>
          <table:table-cell office:value-type="string">
            <text:p>DANIELA CURADO FLEURY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09-04-01T00:00:00">
            <text:p>04/01/2009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14</text:p>
          </table:table-cell>
          <table:table-cell office:value-type="string">
            <text:p>MARCELO ARAÚJO PINHEIR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5" office:value-type="date" office:date-value="2012-08-27T00:00:00">
            <text:p>08/27/2012</text:p>
          </table:table-cell>
          <table:table-cell office:value-type="string">
            <text:p>ANALISTA JUDICIÁRIO/ APOIO ESPECIALIZADO (TECNOLOGIA DA INFORMAÇÃO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70</text:p>
          </table:table-cell>
          <table:table-cell office:value-type="string">
            <text:p>JANE CAMPOS DA SILVA SANTOS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4-04-25T00:00:00">
            <text:p>04/25/2014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29</text:p>
          </table:table-cell>
          <table:table-cell office:value-type="string">
            <text:p>LUCIANA MARTINS NOGUEIR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14-11-03T00:00:00">
            <text:p>11/03/2014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1</text:p>
          </table:table-cell>
          <table:table-cell office:value-type="string">
            <text:p>HARLEY CAIXETA SEIXAS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5" office:value-type="date" office:date-value="2015-12-01T00:00:00">
            <text:p>12/01/201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1</text:p>
          </table:table-cell>
          <table:table-cell office:value-type="string">
            <text:p>ERICO DE SOUZA SANTOS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19-05-14T00:00:00">
            <text:p>05/14/2019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42</text:p>
          </table:table-cell>
          <table:table-cell office:value-type="string">
            <text:p>DIANA LUCIA DE OLIVEIRA SARMENT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5" office:value-type="date" office:date-value="2020-06-01T00:00:00">
            <text:p>06/01/202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3</text:p>
          </table:table-cell>
          <table:table-cell office:value-type="string">
            <text:p>QUIRINO PEREIRA PERES NET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0-07-27T00:00:00">
            <text:p>07/27/202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0</text:p>
          </table:table-cell>
          <table:table-cell office:value-type="string">
            <text:p>MARIANA GODOI DA SILV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5" office:value-type="date" office:date-value="2021-07-09T00:00:00">
            <text:p>07/09/202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80</text:p>
          </table:table-cell>
          <table:table-cell office:value-type="string">
            <text:p>MONICA DE JESUS COST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1-12-07T00:00:00">
            <text:p>12/07/202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5</text:p>
          </table:table-cell>
          <table:table-cell office:value-type="string">
            <text:p>LIGIA SOUZA DO REGO GARONCE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1-12-17T00:00:00">
            <text:p>12/17/202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9</text:p>
          </table:table-cell>
          <table:table-cell office:value-type="string">
            <text:p>GLEICE MARIA SOARES BENTO MAZEPAS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5-15T00:00:00">
            <text:p>05/15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8</text:p>
          </table:table-cell>
          <table:table-cell office:value-type="string">
            <text:p>LILA MARA CHAGAS MONTEIR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8-28T00:00:00">
            <text:p>08/28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46803</text:p>
          </table:table-cell>
          <table:table-cell office:value-type="string">
            <text:p>JULIO CESAR PIRES DE OLIVEIRA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89-12-13T00:00:00">
            <text:p>12/13/1989</text:p>
          </table:table-cell>
          <table:table-cell office:value-type="string">
            <text:p>TÉCNICO JUDICIÁRIO/ APOIO ESPECIALIZADO (SUPORTE TÉCNICO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86603</text:p>
          </table:table-cell>
          <table:table-cell office:value-type="string">
            <text:p>MARCOS VINICIUS RIBEIRO</text:p>
          </table:table-cell>
          <table:table-cell table:style-name="ce337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1991-06-13T00:00:00">
            <text:p>06/13/1991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7</text:p>
          </table:table-cell>
          <table:table-cell office:value-type="string">
            <text:p>GABRIELA GUIMARAES FREITAS DOS SANTOS DE CARLI</text:p>
          </table:table-cell>
          <table:table-cell table:style-name="ce337" office:value-type="string">
            <text:p>JF2</text:p>
          </table:table-cell>
          <table:table-cell office:value-type="string">
            <text:p>SEÇÃO JUDICIÁRIA DO RIO DE JANEIRO</text:p>
          </table:table-cell>
          <table:table-cell table:style-name="ce335" office:value-type="date" office:date-value="2018-01-16T00:00:00">
            <text:p>01/16/2018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12903</text:p>
          </table:table-cell>
          <table:table-cell office:value-type="string">
            <text:p>BENE ZAETE GALDINO FREITAS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5-01-30T00:00:00">
            <text:p>01/30/199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38103</text:p>
          </table:table-cell>
          <table:table-cell office:value-type="string">
            <text:p>CLAUDIO DE FRANCA OLIVEIRA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1997-06-17T00:00:00">
            <text:p>06/17/199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63903</text:p>
          </table:table-cell>
          <table:table-cell office:value-type="string">
            <text:p>MARIA ROSARIA ABRAHAO REIS E PIVA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00-02-22T00:00:00">
            <text:p>02/22/2000</text:p>
          </table:table-cell>
          <table:table-cell office:value-type="string">
            <text:p>ANALISTA JUDICIÁRIO/ APOIO ESPECIALIZADO (SERVIÇO SOCIAL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01</text:p>
          </table:table-cell>
          <table:table-cell office:value-type="string">
            <text:p>LISA THAÍS EIRADO MARTINS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07-12-13T00:00:00">
            <text:p>12/13/200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6</text:p>
          </table:table-cell>
          <table:table-cell office:value-type="string">
            <text:p>IARA CRISTINA SILVA DOS SANTOS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12-06-29T00:00:00">
            <text:p>06/29/2012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78</text:p>
          </table:table-cell>
          <table:table-cell office:value-type="string">
            <text:p>ALEXANDRA NOBRE MENDONÇA</text:p>
          </table:table-cell>
          <table:table-cell table:style-name="ce337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5" office:value-type="date" office:date-value="2021-12-01T00:00:00">
            <text:p>12/01/2021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03</text:p>
          </table:table-cell>
          <table:table-cell office:value-type="string">
            <text:p>MARA BENEDITA CAETANO DE SOUZA</text:p>
          </table:table-cell>
          <table:table-cell table:style-name="ce337" office:value-type="string">
            <text:p>JUSTIÇA ELEITORAL</text:p>
          </table:table-cell>
          <table:table-cell office:value-type="string">
            <text:p>TRIBUNAL REGIONAL ELEITORAL/DF</text:p>
          </table:table-cell>
          <table:table-cell table:style-name="ce335" office:value-type="date" office:date-value="2004-08-13T00:00:00">
            <text:p>08/13/2004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0</text:p>
          </table:table-cell>
          <table:table-cell office:value-type="string">
            <text:p>CYNTHIA DE NAZARE VAZ SALBE</text:p>
          </table:table-cell>
          <table:table-cell table:style-name="ce337" office:value-type="string">
            <text:p>JUSTIÇA ELEITORAL</text:p>
          </table:table-cell>
          <table:table-cell office:value-type="string">
            <text:p>TRIBUNAL REGIONAL ELEITORAL/TO</text:p>
          </table:table-cell>
          <table:table-cell table:style-name="ce335" office:value-type="date" office:date-value="2023-04-20T00:00:00">
            <text:p>04/20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0</text:p>
          </table:table-cell>
          <table:table-cell office:value-type="string">
            <text:p>FRANSUAR DE ALMEIDA SOUSA</text:p>
          </table:table-cell>
          <table:table-cell table:style-name="ce337" office:value-type="string">
            <text:p>PREFEITURA JUAZEIRO DO NORTE</text:p>
          </table:table-cell>
          <table:table-cell office:value-type="string">
            <text:p>PROCURADORIA DA REPUBLICA DO MUNICIPIO DE JUAZEIRO DO NORTE</text:p>
          </table:table-cell>
          <table:table-cell table:style-name="ce335" office:value-type="date" office:date-value="2015-02-23T00:00:00">
            <text:p>02/23/2015</text:p>
          </table:table-cell>
          <table:table-cell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48103</text:p>
          </table:table-cell>
          <table:table-cell office:value-type="string">
            <text:p>MARCUS VINICIUS TINOCO GONCALVES QUINTELLA RIBEIRO</text:p>
          </table:table-cell>
          <table:table-cell table:style-name="ce337" office:value-type="string">
            <text:p>STF</text:p>
          </table:table-cell>
          <table:table-cell/>
          <table:table-cell table:style-name="ce335" office:value-type="date" office:date-value="1998-03-18T00:00:00">
            <text:p>03/18/1998</text:p>
          </table:table-cell>
          <table:table-cell office:value-type="string">
            <text:p>TÉCNICO JUDICIÁRIO/ APOIO ESPECIALIZADO (SUPORTE TÉCNICO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51703</text:p>
          </table:table-cell>
          <table:table-cell office:value-type="string">
            <text:p>LUCIANA CORTE REAL BAENA SOARES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1998-09-22T00:00:00">
            <text:p>09/22/1998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91203</text:p>
          </table:table-cell>
          <table:table-cell office:value-type="string">
            <text:p>SANDRA MIRANDA DOS SANTOS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01-04-01T00:00:00">
            <text:p>04/01/200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96</text:p>
          </table:table-cell>
          <table:table-cell office:value-type="string">
            <text:p>NILTON LEAL DA SILVA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2-07-18T00:00:00">
            <text:p>07/18/2012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03</text:p>
          </table:table-cell>
          <table:table-cell office:value-type="string">
            <text:p>MARCELO PEREIRA PITELLA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5-06-08T00:00:00">
            <text:p>06/08/201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1</text:p>
          </table:table-cell>
          <table:table-cell office:value-type="string">
            <text:p>FABRÍCIO COSTA GONÇALVES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2018-02-01T00:00:00">
            <text:p>02/01/2018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3603</text:p>
          </table:table-cell>
          <table:table-cell office:value-type="string">
            <text:p>CARLOS ALBERTO GUEDES JÚNIOR</text:p>
          </table:table-cell>
          <table:table-cell table:style-name="ce337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5" office:value-type="date" office:date-value="1989-08-24T00:00:00">
            <text:p>08/24/198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19503</text:p>
          </table:table-cell>
          <table:table-cell office:value-type="string">
            <text:p>ANDREA BRASIL TEIXEIRA MARTINS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1995-08-18T00:00:00">
            <text:p>08/18/199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91403</text:p>
          </table:table-cell>
          <table:table-cell office:value-type="string">
            <text:p>VANESSA MARAO POLLAZZON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1-04-01T00:00:00">
            <text:p>04/01/200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196303</text:p>
          </table:table-cell>
          <table:table-cell office:value-type="string">
            <text:p>LIENE PINTO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1-07-24T00:00:00">
            <text:p>07/24/2001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37</text:p>
          </table:table-cell>
          <table:table-cell office:value-type="string">
            <text:p>JOÃO BOSCO EVANGELISTA NETO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3-08-06T00:00:00">
            <text:p>08/06/200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52</text:p>
          </table:table-cell>
          <table:table-cell office:value-type="string">
            <text:p>LAVIERE GOMES DA ROCHA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05-05-13T00:00:00">
            <text:p>05/13/2005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38</text:p>
          </table:table-cell>
          <table:table-cell office:value-type="string">
            <text:p>BEATRYS RANGEL DE GUSMÃO TRINDADE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7-01-13T00:00:00">
            <text:p>01/13/2017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43</text:p>
          </table:table-cell>
          <table:table-cell office:value-type="string">
            <text:p>BÁRBARA BARROS DE SOUSA LOPES</text:p>
          </table:table-cell>
          <table:table-cell table:style-name="ce337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17-01-13T00:00:00">
            <text:p>01/13/2017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9</text:p>
          </table:table-cell>
          <table:table-cell office:value-type="string">
            <text:p>FABÍOLA ESTEVAM BATISTA</text:p>
          </table:table-cell>
          <table:table-cell table:style-name="ce1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5" office:value-type="date" office:date-value="2020-11-12T00:00:00">
            <text:p>11/12/2020</text:p>
          </table:table-cell>
          <table:table-cell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33</text:p>
          </table:table-cell>
          <table:table-cell office:value-type="string">
            <text:p>JOÃO CARLOS DE OLIVEIRA</text:p>
          </table:table-cell>
          <table:table-cell table:style-name="ce15"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style-name="ce335" office:value-type="date" office:date-value="2015-09-10T00:00:00">
            <text:p>09/10/2015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69</text:p>
          </table:table-cell>
          <table:table-cell office:value-type="string">
            <text:p>ADRIANO NASCIMENTO LOBO BARRETO</text:p>
          </table:table-cell>
          <table:table-cell table:style-name="ce1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5" office:value-type="date" office:date-value="2023-01-23T00:00:00">
            <text:p>01/23/2023</text:p>
          </table:table-cell>
          <table:table-cell office:value-type="string">
            <text:p>TÉCNICO JUDICIÁRIO/ ADMINISTRATIVA</text:p>
          </table:table-cell>
          <table:table-cell table:number-columns-repeated="1017"/>
        </table:table-row>
        <table:table-row table:number-rows-repeated="104839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(</number:text>
      <number:number number:min-integer-digits="1" number:grouping="true" number:decimal-places="2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min-integer-digits="1" number:grouping="true" number:decimal-places="2"/>
      <number:text> </number:text>
    </number:number-style>
    <number:number-style style:name="N167P1" style:volatile="true">
      <number:text>- </number:text>
      <number:number number:min-integer-digits="1" number:grouping="true" number:decimal-places="2"/>
      <number:text> </number:text>
    </number:number-style>
    <number:text-style style:name="N167P2" style:volatile="true">
      <number:text> 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1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2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onditionalStyle_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Comma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cel Built-in 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2 2" style:family="table-cell" style:data-style-name="N9"/>
    <style:style style:name="Porcentagem 3" style:family="table-cell" style:data-style-name="N9"/>
    <style:style style:name="Porcentagem 4" style:family="table-cell" style:data-style-name="N9"/>
    <style:style style:name="Porcentagem 4 2" style:family="table-cell" style:data-style-name="N9"/>
    <style:style style:name="Porcentagem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64"/>
    <style:style style:name="Separador de milhares 2 2 2 2" style:family="table-cell" style:data-style-name="N164"/>
    <style:style style:name="Separador de milhares 3" style:family="table-cell" style:data-style-name="N164"/>
    <style:style style:name="Separador de milhares 3 2" style:family="table-cell" style:data-style-name="N164"/>
    <style:style style:name="Separador de milhares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Porcentagem 5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" style:family="table-cell" style:data-style-name="N43"/>
    <style:style style:name="Separador de milhares 2 2 2" style:family="table-cell" style:data-style-name="N43"/>
    <style:style style:name="Separador de milhares 2 2 2 2 3" style:family="table-cell" style:data-style-name="N43"/>
    <style:style style:name="Separador de milhares 3 3" style:family="table-cell" style:data-style-name="N43"/>
    <style:style style:name="Separador de milhares 3 2 2" style:family="table-cell" style:data-style-name="N43"/>
    <style:style style:name="Separador de milhares 4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Output 3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3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3 2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2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8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Calculation 5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2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Error 9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planatory Text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eading 1 15" style:family="table-cell" style:data-style-name="N0">
      <style:table-cell-properties fo:border-bottom="4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16" style:family="table-cell" style:data-style-name="N0">
      <style:table-cell-properties fo:border-bottom="4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 2" style:family="table-cell" style:data-style-name="N0">
      <style:table-cell-properties fo:border-bottom="2.5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e 18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6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2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4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2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eading (user)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Good 13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Calculation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Accent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3 7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2 6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1 5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Accent6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Accent6 2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3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Accent1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3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3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 2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3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 17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Porcentagem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 2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Vírgula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Warning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Vírgula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300664</meta:initial-creator>
    <meta:creation-date>2024-05-07T12:29:29Z</meta:creation-date>
    <dc:date>2024-05-07T12:39:34Z</dc:date>
  </office:meta>
</office:document-meta>
</file>